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language="fr" fo:country="FR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Zgodba:</text:span></text:p>
      <text:p text:style-name="P1"/>
      <text:p text:style-name="Standard">Roman vsebuje okvirno in vložno pripoved. Okvirna pripoved je turistično potovanje Jakoba Berganta Berka po Španiji, kjer sreča nekdanjega nemškega vojaka Bittra, ki se je med 2. svetovno vojno boril v Jugoslaviji. Obenem izvemo<text:span text:style-name="T2">, da je roman nastal med 2. sv. vojno. Prepisal naj bi ga v Ljubljani in Barceloni v letih 1973 in 1974. Vložena pripoved </text:span>prikazuje vojno, v kateri se je Berk boril od leta 1943 do osvoboditve.</text:p>
      <text:p text:style-name="P2"/>
      <text:p text:style-name="Standard"><text:span text:style-name="T2">Govori o vojni, v kateri je sodeloval Berk od leta 1943 do osvoboditve. Notranja zgodbo se začne s tem, da se o</text:span><text:span text:style-name="T3">ktobra 1943 aktivist Jakob Berg</text:span><text:span text:style-name="T2">ant Berk odpravi iz Ljubljane, da bi se pridružil partizanom</text:span><text:span text:style-name="T3">. </text:span><text:span text:style-name="T2">V skrivališču se seznani z nekdanjim španskim borcem Antonom, ki kasneje postane njegov prijatelj. Partizani gredo na pohod proti Ribnici. Na poti doživi Berk burno ljubezensko noč s partizanko Vesno.</text:span></text:p>
      <text:p text:style-name="P2"/>
      <text:p text:style-name="Standard"><text:span text:style-name="T2">V Suhi krajini potekajo hudi spopadi z Nemci. Berka po nesreči skoraj ustreli nek partizan. </text:span><text:span text:style-name="T4">Kasneje postane Berk pomočnik mitraljeza. Javi se tudi za bombaša in le za las uide Nemcem.</text:span></text:p>
      <text:p text:style-name="Standard">Berk in Anton sta skupaj doživela pretresljivo bitko za Mokrec, v kateri je šlo zgolj za preživetje. Ob bojih z ramo ob rami postaneta prava prijatelja. Po tej bitki sta se za nekaj časa razšla in se borila v različnih krajih, vendar sta se ponovno srečala ob koncu vojne. <text:span text:style-name="T2">Anton umre na absurden način. </text:span><text:span text:style-name="T4">Nek soborec je neprevidno ravnal s puško in ta se je sprožila. Krogla je prebila strop in zadela Antona. Preden je umrl, je Berku dejal: Nasvidenje v naslednji vojni.</text:span></text:p>
      <text:p text:style-name="P3"/>
      <text:p text:style-name="Standard"><text:span text:style-name="T4">V okvirni zgodbi o turističnem potovanju po Španiji je manj zunanjega dogajanja. Berk spozna starejši nemški zakonski par. Ugotovi, da je bil </text:span><text:span text:style-name="T2">Joseph Bitter med II.sv.vojno oficir v bojih na Balkanu. Sebe ne razkrije. Moža se veliko pogovarjata o vojni</text:span><text:span text:style-name="T4">. Čeprav sta bila nekdanja nasprotnika, razmišljata o vojni zelo podobno. Veliko razmišljata tudi o strahu in pogumu. Berk trdi, da o strahu človek razmišlja šele po vojni in da je pogum za vojaka nekaj relativnega. V nečem pa se strinjata. Bitter pravi, da je človek žival.</text:span></text:p>
      <text:p text:style-name="P3"/>
      <text:p text:style-name="Standard"><text:span text:style-name="T4">Pravo resnico o Bittru razkrije njegova žena, ki pove, da je njen mož sodeloval tudi v velikih pobojih pri Kragujevcu in okolici. O tem je hotel napisati spomine, a ga je pisanje preveč obremenjevalo. Po odhodu nemškega para ostane Berk sam v deželi, kjer se je nekoč bojeval njegov prijatelj Anton in kjer zdaj na vsakem koraku utripa sodobno življenje. Roman se konča z ugotovitvijo, da se od vsepovsod vrača v Ljublja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6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3:00</meta:creation-date>
    <dc:date>2019-05-14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408" meta:character-count="2432" meta:non-whitespace-character-count="2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