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2pt" style:font-size-asian="12pt" style:font-size-complex="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color="#000000" fo:font-size="12pt" style:font-size-asian="12pt" style:font-name-complex="Calibri1" style:font-size-complex="12pt" style:font-weight-complex="bold"/>
    </style:style>
    <style:style style:name="P4" style:family="paragraph" style:parent-style-name="Standard">
      <style:paragraph-properties fo:margin-top="0in" fo:margin-bottom="0in" loext:contextual-spacing="false"/>
      <style:text-properties fo:color="#000000" fo:font-size="12pt" style:font-size-asian="12pt" style:font-size-complex="12pt"/>
    </style:style>
    <style:style style:name="P5" style:family="paragraph" style:parent-style-name="Standard">
      <style:paragraph-properties fo:margin-top="0in" fo:margin-bottom="0in" loext:contextual-spacing="false"/>
      <style:text-properties fo:color="#000000" fo:font-size="12pt" style:font-name-asian="Times New Roman" style:font-size-asian="12pt" style:language-asian="sl" style:country-asian="SI" style:font-name-complex="Calibri1" style:font-size-complex="12pt"/>
    </style:style>
    <style:style style:name="P6" style:family="paragraph" style:parent-style-name="Standard">
      <style:paragraph-properties fo:margin-top="0in" fo:margin-bottom="0in" loext:contextual-spacing="false" fo:text-align="center" style:justify-single-word="false" fo:padding-left="0in" fo:padding-right="0in" fo:padding-top="0in" fo:padding-bottom="0.0138in" fo:border-left="none" fo:border-right="none" fo:border-top="none" fo:border-bottom="0.74pt solid #000000"/>
    </style:style>
    <style:style style:name="P7" style:family="paragraph" style:parent-style-name="Standard" style:master-page-name="Standard">
      <style:paragraph-properties fo:margin-top="0in" fo:margin-bottom="0in" loext:contextual-spacing="false" style:page-number="auto"/>
    </style:style>
    <style:style style:name="T1" style:family="text">
      <style:text-properties fo:color="#000000" fo:font-size="12pt" style:font-size-asian="12pt" style:font-name-complex="Calibri1" style:font-size-complex="12pt" style:font-weight-complex="bold"/>
    </style:style>
    <style:style style:name="T2" style:family="text">
      <style:text-properties fo:color="#000000" fo:font-size="12pt" style:font-size-asian="12pt" style:font-size-complex="12pt"/>
    </style:style>
    <style:style style:name="T3" style:family="text">
      <style:text-properties fo:color="#000000" fo:font-size="12pt" fo:font-style="italic" style:font-size-asian="12pt" style:font-style-asian="italic" style:font-name-complex="Calibri1" style:font-size-complex="12pt" style:font-weight-complex="bold"/>
    </style:style>
    <style:style style:name="T4" style:family="text">
      <style:text-properties fo:color="#000000" fo:font-size="12pt" fo:font-style="italic" fo:font-weight="bold" style:font-size-asian="12pt" style:font-style-asian="italic" style:font-weight-asian="bold" style:font-name-complex="Calibri1" style:font-size-complex="12pt" style:font-weight-complex="bold"/>
    </style:style>
    <style:style style:name="T5" style:family="text">
      <style:text-properties fo:color="#000000" fo:font-size="12pt" fo:font-weight="bold" style:font-size-asian="12pt" style:font-weight-asian="bold" style:font-name-complex="Calibri1" style:font-size-complex="12pt" style:font-weight-complex="bold"/>
    </style:style>
    <style:style style:name="T6" style:family="text">
      <style:text-properties fo:color="#000000" fo:font-size="12pt" fo:background-color="#ffffff" loext:char-shading-value="0" style:font-size-asian="12pt" style:font-size-complex="12pt"/>
    </style:style>
    <style:style style:name="T7" style:family="text">
      <style:text-properties fo:color="#000000" fo:font-size="12pt" fo:font-weight="normal" fo:background-color="#ffffff" loext:char-shading-value="0" style:font-size-asian="12pt" style:font-weight-asian="normal" style:font-size-complex="12pt"/>
    </style:style>
    <style:style style:name="T8" style:family="text">
      <style:text-properties fo:color="#000000" fo:font-size="12pt" style:font-name-asian="Times New Roman" style:font-size-asian="12pt" style:language-asian="sl" style:country-asian="SI" style:font-name-complex="Calibri1" style:font-size-complex="12pt"/>
    </style:style>
    <style:style style:name="T9" style:family="text">
      <style:text-properties fo:color="#000000" fo:font-size="12pt" style:font-name-asian="Times New Roman" style:font-size-asian="12pt" style:language-asian="sl" style:country-asian="SI" style:font-name-complex="Arial" style:font-size-complex="12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 AVTORJU</text:span></text:p>
      <text:p text:style-name="P2"><text:span text:style-name="T1">1914 <text:s text:c="2"/>Rojen v Ljubljani 18. Januarja.</text:span></text:p>
      <text:p text:style-name="P2"><text:span text:style-name="T1">1921 <text:s text:c="2"/>Začne obiskovati osnovno šolo, nato gimnazijo v Ljubljani.</text:span></text:p>
      <text:p text:style-name="P2"><text:span text:style-name="T1">1935 <text:s text:c="2"/>Razgibano življenje doma in v tujini : mornar, kurjač na ladji, pleskar v Franciji, poklicni boksar, smučarski učitelj.</text:span></text:p>
      <text:p text:style-name="P2"><text:span text:style-name="T1">1941 <text:s text:c="2"/>Vključitev v OS.</text:span></text:p>
      <text:p text:style-name="P2"><text:span text:style-name="T1">1942 <text:s text:c="2"/>Italijanska internacija v Gonarsu. </text:span></text:p>
      <text:p text:style-name="P2"><text:span text:style-name="T1">1943 <text:s text:c="2"/>Po kapitulaciji Italije odide v partizane. </text:span></text:p>
      <text:p text:style-name="P2"><text:span text:style-name="T1">1944 <text:s text:c="2"/>Partizanske igre</text:span><text:span text:style-name="T3"> Aki, Punt, Tri zaostale ure, Rojstvo v nevihti.</text:span></text:p>
      <text:p text:style-name="P2"><text:span text:style-name="T1">1945 <text:s text:c="2"/>Zaposlitev na Radiu Ljubljana. </text:span></text:p>
      <text:p text:style-name="P2"><text:span text:style-name="T1">1948 <text:s text:c="2"/>Aretiran in na montiranem procesu obsojen na 18 let zapora zaradi nemorale, poskusa posilstva in umora, sovražne propagande, vohunstva in izdaje domovine.</text:span></text:p>
      <text:p text:style-name="P2"><text:span text:style-name="T1">1954 <text:s text:c="2"/>Izpuščen iz zapora. V zaporu je napisal veliko pesmi, ki jih je pretihotapil ven in so bile izdane po njegovi smrti. </text:span></text:p>
      <text:p text:style-name="P2"><text:span text:style-name="T1">1958 <text:s text:c="2"/>Diplomira na gradbeni fakulteti, vendar deluje kot svobodni pisatelj.</text:span></text:p>
      <text:p text:style-name="P2"><text:span text:style-name="T1">1972 <text:s text:c="2"/>Modernistični roman </text:span><text:span text:style-name="T4">Potovanje na konec pomlad</text:span><text:span text:style-name="T1"> </text:span></text:p>
      <text:p text:style-name="P2"><text:span text:style-name="T1">1975 <text:s text:c="2"/>Vojni roman </text:span><text:span text:style-name="T4">Menuet za kitaro</text:span></text:p>
      <text:p text:style-name="P2"><text:span text:style-name="T1">1978 <text:s text:c="2"/>Psihološki roman </text:span><text:span text:style-name="T4">Igra s hudičevim repom</text:span><text:span text:style-name="T1">.</text:span></text:p>
      <text:p text:style-name="P2"><text:span text:style-name="T1">1982 <text:s text:c="2"/>Zaporniški roman </text:span><text:span text:style-name="T4">Levitan</text:span><text:span text:style-name="T1">.</text:span></text:p>
      <text:p text:style-name="P2"><text:span text:style-name="T1">1984 <text:s text:c="2"/>Prešernova nagrada za življenjsko delo.</text:span></text:p>
      <text:p text:style-name="P2"><text:span text:style-name="T1">1987 <text:s text:c="2"/>Umre v Ljubljani 14. maja.</text:span></text:p>
      <text:p text:style-name="P3"/>
      <text:p text:style-name="P2"><text:span text:style-name="T1">VSEBINA</text:span></text:p>
      <text:p text:style-name="P2"><text:span text:style-name="T1">Roman sestavlja 8 poglavij, v katerih se prepletata dve zgodbi. Odvija se na dveh prizoriščih v dveh dogajalnih časih. Prva prikazuje dogajanje v času druge svetovne vojne, druga pa govori o turističnem potovanju po Španiji.</text:span></text:p>
      <text:p text:style-name="P3"/>
      <text:p text:style-name="P2"><text:span text:style-name="T1">Prva prikazuje vojno dogajanje v letu 1943, zlasti partizanske boje na Mokrecu in Krimu med nemško ofenzivo. Glavni junak je mladi Jakob Bergant, ki se odloči priključiti partizanom. Njegovi prostovoljni odločitvi, da se priključi partizanom botruje njegov značaj. Berk je individualist, avanturist, intelektualec, ženskar, želi se dokazati v boju. </text:span></text:p>
      <text:p text:style-name="P2"><text:span text:style-name="T1">A krutost razmer v vojni v njem povzroči spremembe: zresni se, upanje, življenje, svoboda in solidarnost pa postanejo pomembne vrednote. <text:s/>Naveže prijateljske stike s soborci, predvsem z nekdanjim španskim borcem Antonom. Zgodba v koncu preskoči v čas osvoboditve, torej leto 1945. Po dolgem letu spet sreča Antona. Pri večerji se nekemu partizanu slučajno sproži brzostrelka in strel smrtno rani Antona. </text:span></text:p>
      <text:p text:style-name="P3"/>
      <text:p text:style-name="P2"><text:span text:style-name="T1">V prvo pripoved se meša zgodba Berka, ki 30 let kasneje preživlja počitnice na Mallorci v Španiji. Tam spozna Josepha Bittra, ki je bil nekdanji oficir v nemški vojski in se je boril proti partizanom ravno na jugoslovanskih tleh. </text:span></text:p>
      <text:p text:style-name="P2"><text:soft-page-break/><text:span text:style-name="T1">Nekdanja nasprotnika v vojni obujata spomine na tiste čase, podoživljata vojno in razmišljata o njej. Kljub temu da je od konca vojne minilo veliko let, je med njima še vedno čutiti neko napeto vzdušje.</text:span></text:p>
      <text:p text:style-name="P4"/>
      <text:p text:style-name="P2"><text:span text:style-name="T6">ZVRST ROMANA</text:span></text:p>
      <text:p text:style-name="P2"><text:span text:style-name="T6">Čeprav roman v uvodnem poglavju uvede fiktivni pripovedovalec, ki naj bi uredil dnevniške zapiske Jakoba Berganta – Berka, lahko brez dvoma sodimo, da je roman Menuet za kitaro</text:span><text:span text:style-name="apple-converted-space"><text:span text:style-name="T6"> </text:span></text:span><text:span text:style-name="Strong"><text:span text:style-name="T7">avtobiografski roman.</text:span></text:span><text:span text:style-name="T2"> </text:span></text:p>
      <text:p text:style-name="P4"/>
      <text:p text:style-name="P2"><text:span text:style-name="T2">Roman Menuet za kitaro je vojni roman, to je posebna podvrsta zgodovinskega romana, ki prikazuje življenje izmišljenih oseb v neki določeni zgodovinski dobi ali pa niza okrog zgodovinskih oseb zgodovinsko neizpričane dogodke.</text:span></text:p>
      <text:p text:style-name="P4"/>
      <text:p text:style-name="P2"><text:span text:style-name="T2">TEMATIKA</text:span></text:p>
      <text:p text:style-name="P2"><text:span text:style-name="T2">EKSISTENCIALISTIČNA TEMATIKA</text:span></text:p>
      <text:p text:style-name="P2"><text:span text:style-name="T2">Želja po obstanku, preživetju, sposobnost znajti se v svetu. </text:span></text:p>
      <text:p text:style-name="P2"><text:span text:style-name="T2">Izraža se po večini skozi Berkova razmišljanja o svojem položaju v družbi, svetu, med partizani. Prvotna želja, da se vojna ne bi prehitro končala, se začne med nemško hajko umikati in pojavljati se začne želja po obstanku, preživetju. Osnovni temelj eksistence postane nepomemben ampak se pojavi kot sposobnost znajti se v svetu in pokazati drugim, da si od njih boljši…</text:span></text:p>
      <text:p text:style-name="Standard"><text:span text:style-name="T2">Absurdnost - Vrednote so najosnovnejše zadovoljevanje malih potreb: ogenjček, ki ga pokriješ z rokami, <text:s/>razmrvljena cigareta, rana, obvezana s suho cunjo in brez uši. Vse drugo je čisto znosno. Umazanija, ki se lepi, strgane cunje, smrad in neprepoznavnost, duševna otopelost. Identiteta se zabriše, spomin se izgubi, individualizem ugasne.</text:span></text:p>
      <text:p text:style-name="P2"><text:span text:style-name="T2">Kako gleda Berk po 30- letih na vojno? Kakšen ogled na svet starega in mladega Berka?</text:span></text:p>
      <text:p text:style-name="P2"><text:span text:style-name="T2">Stari Berk veliko razmišlja, toda bolj o teoriji, dejanjem se ne predaja več. Postane nezanimiv, človek z življenjsko izkušnjo, ki je preživel marsikaj, predvsem pa kot človek, ki je izgubil svoj čas. Predstavljen je dolgočasno nasprotje mladega. </text:span></text:p>
      <text:p text:style-name="P4"/>
      <text:p text:style-name="P2"><text:span text:style-name="T2">MOTIV MENUETA ZA KITARO</text:span></text:p>
      <text:p text:style-name="P2"><text:span text:style-name="T2">Deluje kot nekaj nadrealnega, neresničnega.</text:span></text:p>
      <text:p text:style-name="P2"><text:span text:style-name="T2">Pojavlja se v več oblikah:</text:span></text:p>
      <text:p text:style-name="P2"><text:span text:style-name="T2">-kot smrtni ples</text:span></text:p>
      <text:p text:style-name="P2"><text:span text:style-name="T2">-prijetno igranje kitare</text:span></text:p>
      <text:p text:style-name="P2"><text:span text:style-name="T2">Menuet za kitaro je ples v krogu, ki ponazarja človekovo usodo.-&gt;predstavlja <text:s/>neko ponavljanje, da je konec vsake vojne le navidezen, vedno ostane Nasvidenje v naslednji vojni.</text:span></text:p>
      <text:p text:style-name="P2"><text:span text:style-name="T2"><text:s/>MOTIV ARENE</text:span></text:p>
      <text:p text:style-name="P2"><text:span text:style-name="T2">Arena, ki zaudarja po krvi in smrti predstavlja vojno.</text:span></text:p>
      <text:p text:style-name="P2"><text:span text:style-name="T2">Človek skoči kot bik v areno in se bojuje. </text:span></text:p>
      <text:p text:style-name="P2"><text:span text:style-name="T2">Vojna je boj za preživetje.</text:span></text:p>
      <text:p text:style-name="P4"><text:soft-page-break/></text:p>
      <text:p text:style-name="P2"><text:span text:style-name="T2">SLOG</text:span></text:p>
      <text:p text:style-name="P2"><text:span text:style-name="T2">Roman je <text:s/>pisan v modernističnem slogu. Modernistično je menjavanje različnih pripovednih postopkov: notranjega monologa, dialoga in subjektivnega opisovanja lepote.</text:span></text:p>
      <text:p text:style-name="P4"/>
      <text:p text:style-name="P2"><text:span text:style-name="T2">JEZIK</text:span></text:p>
      <text:p text:style-name="P2"><text:span text:style-name="T8">Včasih je pesniški, potem pogovorni, zgodi se, da so besedne zveze celo nesmiselne.</text:span></text:p>
      <text:p text:style-name="P5"/>
      <text:p text:style-name="P2"><text:span text:style-name="T2">GLAVNA OSEBA</text:span></text:p>
      <text:p text:style-name="P2"><text:span text:style-name="T2">Stari Berk veliko razmišlja, toda bolj o teoriji, dejanjem se ne predaja več. Postane nezanimiv, človek z življenjsko izkušnjo, ki je preživel marsikaj, predvsem pa kot človek, ki je izgubil svoj čas. Predstavljen je dolgočasno nasprotje mladega upajočega zagnanega partizana. </text:span></text:p>
      <text:p text:style-name="P2"><text:span text:style-name="T2">Mladega Berka vse zanima, tudi prikazan je kot večplasten človek, tak, ki je dejaven, razmišljajoč, čustven, užitkarski in živi v prepričanju, da je treba izkoristiti vsako priložnost, ki se človeku ponudi v življenju.</text:span></text:p>
      <text:p text:style-name="P6"><text:span text:style-name="T9">Vrh obrazca</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51" meta:word-count="793" meta:character-count="5269" meta:non-whitespace-character-count="4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