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weight="bold" style:font-weight-asian="bold"/>
    </style:style>
    <style:style style:name="P2" style:family="paragraph" style:parent-style-name="Standard">
      <style:text-properties fo:font-weight="bold" style:font-weight-asian="bold"/>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loext:graphic-properties draw:fill="solid" draw:fill-color="#ffffff"/>
      <style:paragraph-properties fo:text-align="justify" style:justify-single-word="false" fo:background-color="#ffffff"/>
      <style:text-properties style:font-name-asian="Times New Roman1" style:language-asian="sl" style:country-asian="SI" style:font-name-complex="Arial2"/>
    </style:style>
    <style:style style:name="P5" style:family="paragraph" style:parent-style-name="Standard">
      <style:text-properties style:font-name="Arial" fo:font-size="8.5pt" style:font-name-asian="Times New Roman1" style:font-size-asian="8.5pt" style:language-asian="sl" style:country-asian="SI" style:font-name-complex="Arial2" style:font-size-complex="8.5pt"/>
    </style:style>
    <style:style style:name="P6" style:family="paragraph" style:parent-style-name="Standard">
      <style:paragraph-properties fo:margin-top="0in" fo:margin-bottom="0in" loext:contextual-spacing="false"/>
    </style:style>
    <style:style style:name="P7" style:family="paragraph" style:parent-style-name="Standard" style:list-style-name="WWNum4">
      <style:paragraph-properties fo:margin-top="0in" fo:margin-bottom="0in" loext:contextual-spacing="false"/>
    </style:style>
    <style:style style:name="P8" style:family="paragraph" style:parent-style-name="Standard" style:list-style-name="WWNum5">
      <style:paragraph-properties fo:margin-top="0in" fo:margin-bottom="0in" loext:contextual-spacing="false"/>
    </style:style>
    <style:style style:name="P9" style:family="paragraph" style:parent-style-name="Standard">
      <style:paragraph-properties fo:margin-top="0in" fo:margin-bottom="0in" loext:contextual-spacing="false"/>
      <style:text-properties fo:color="#000000"/>
    </style:style>
    <style:style style:name="P10" style:family="paragraph" style:parent-style-name="Standard">
      <style:paragraph-properties fo:margin-top="0in" fo:margin-bottom="0in" loext:contextual-spacing="false"/>
      <style:text-properties fo:color="#000000" fo:language="fr" fo:country="FR"/>
    </style:style>
    <style:style style:name="P11" style:family="paragraph" style:parent-style-name="Standard" style:master-page-name="Standard">
      <style:paragraph-properties style:page-number="auto"/>
    </style:style>
    <style:style style:name="P12" style:family="paragraph" style:parent-style-name="No_20_Spacing">
      <style:paragraph-properties fo:margin-left="0in" fo:margin-right="-0.3937in" fo:text-align="justify" style:justify-single-word="false" fo:text-indent="0in" style:auto-text-indent="false"/>
    </style:style>
    <style:style style:name="P13" style:family="paragraph" style:parent-style-name="Normal_20__28_Web_29_">
      <loext:graphic-properties draw:fill="solid" draw:fill-color="#ffffff"/>
      <style:paragraph-properties fo:margin-top="0.0835in" fo:margin-bottom="0.0835in" loext:contextual-spacing="false" style:line-height-at-least="0.2335in" fo:background-color="#ffffff"/>
    </style:style>
    <style:style style:name="T1" style:family="text">
      <style:text-properties fo:color="#ff0000" fo:font-size="15pt" style:text-underline-style="solid" style:text-underline-width="auto" style:text-underline-color="font-color" style:font-size-asian="15pt" style:font-size-complex="15pt"/>
    </style:style>
    <style:style style:name="T2" style:family="text">
      <style:text-properties fo:color="#ff0000"/>
    </style:style>
    <style:style style:name="T3" style:family="text">
      <style:text-properties fo:color="#ff0000" fo:font-weight="bold" style:font-weight-asian="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fo:font-style="italic" style:font-style-asian="italic" style:font-style-complex="italic"/>
    </style:style>
    <style:style style:name="T7" style:family="text">
      <style:text-properties fo:font-weight="bold" style:font-weight-asian="bold"/>
    </style:style>
    <style:style style:name="T8" style:family="text">
      <style:text-properties style:font-name-complex="Arial2"/>
    </style:style>
    <style:style style:name="T9" style:family="text">
      <style:text-properties style:font-name-asian="Times New Roman1" style:language-asian="sl" style:country-asian="SI" style:font-name-complex="Arial2"/>
    </style:style>
    <style:style style:name="T10" style:family="text">
      <style:text-properties fo:font-size="8.5pt" style:font-size-asian="8.5pt" style:font-name-complex="Arial2" style:font-size-complex="8.5pt"/>
    </style:style>
    <style:style style:name="T11" style:family="text">
      <style:text-properties style:font-name="Calibri" fo:font-weight="bold" style:font-weight-asian="bold"/>
    </style:style>
    <style:style style:name="T12" style:family="text">
      <style:text-properties fo:color="#252525" style:font-name="Calibri" fo:font-size="10.5pt" style:font-size-asian="10.5pt" style:font-name-complex="Arial2" style:font-size-complex="10.5pt"/>
    </style:style>
    <style:style style:name="T13" style:family="text">
      <style:text-properties fo:color="#000000" fo:font-size="16pt" style:text-underline-style="solid" style:text-underline-width="auto" style:text-underline-color="font-color" fo:font-weight="bold" style:font-size-asian="16pt" style:font-weight-asian="bold" style:font-size-complex="16pt"/>
    </style:style>
    <style:style style:name="T14" style:family="text">
      <style:text-properties fo:color="#000000"/>
    </style:style>
    <style:style style:name="T15" style:family="text">
      <style:text-properties fo:color="#000000" fo:language="en" fo:country="US"/>
    </style:style>
    <style:style style:name="T16" style:family="text">
      <style:text-properties fo:color="#000000"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MENUET ZA KITARO</text:span></text:p>
      <text:p text:style-name="P12"><text:span text:style-name="T4">Roman je izšel leta 1975. Je </text:span><text:span text:style-name="T5">(avto)biografski</text:span><text:span text:style-name="T4">, saj se Zupan skrije za ''prepisovalca'' zapisov domnevnega neznanca, s čimer želi ublažiti avtobiografskost </text:span><text:span text:style-name="T5">prvoosebne pripovedi</text:span><text:span text:style-name="T4">. Za glavnega junaka v romanu, Jakoba Berganta, lahko sklepamo, da gre za avtorja romana. Začetni prihod v partizane bi bil lahko uvod v avtobiografsko beleženje dogodkov, v spominski roman. Menuet za kitaro pa je vendarle nastal po vojni, in sicer kar 30 let pozneje, se pravi da ni spominski roman, je pa vsekakor </text:span><text:span text:style-name="T5">zgodovinski, vojni in modernistični.</text:span></text:p>
      <text:p text:style-name="P6"/>
      <text:p text:style-name="P6"><text:span text:style-name="T2">DELO</text:span></text:p>
      <text:p text:style-name="P6">-Ljubljanska Drama je tik pred vojno sprejela v svoj repertoar dramo <text:span text:style-name="T6">Stvar Jurija Trajbasa</text:span>, ki je knjižno izšla leta 1947, a je italijanska cenzura uprizoritev prepovedala. Tudi sicer je tedanja oblast delo sprejela z ogorčenjem, češ da gre za poveličevanje zla, veliko težav zaradi omenjenega dela si je Zupan nakopal tudi na sodnem procesu leta 1949.</text:p>
      <text:p text:style-name="P6">-ŠTIRJE ROMANI,<text:span text:style-name="T7"> </text:span>natisnjeni več kot tri desetletja po nastanku </text:p>
      <text:p text:style-name="P1"/>
      <text:p text:style-name="P6"><text:span text:style-name="T2">SLOG</text:span></text:p>
      <text:p text:style-name="P6">- Zupanov literarni opus raznolik, obsežen: pripovedna proza, gledališka, radijska in televizijska dramatiko, filmska scenaristika, poezija, esejistika, filmska kritika in prevajalstvo; največ je romanov.</text:p>
      <text:p text:style-name="P2"/>
      <text:p text:style-name="P6"><text:span text:style-name="T2">MODERNI ROMAN</text:span></text:p>
      <text:list xml:id="list3687077277" text:style-name="WWNum4">
        <text:list-item>
          <text:p text:style-name="P7">Prvoosebni pripovedovalec,</text:p>
        </text:list-item>
        <text:list-item>
          <text:p text:style-name="P7">razbita, nejasna ali nasploh nepomemba zgodba, podoba sveta ni več sklenjena.</text:p>
        </text:list-item>
      </text:list>
      <text:list xml:id="list445257882" text:style-name="WWNum5">
        <text:list-item>
          <text:p text:style-name="P8">V središču je tok zavesti in podzavesti posameznih pripovednih oseb, njihove zaznave, predstave in misli.</text:p>
        </text:list-item>
        <text:list-item>
          <text:p text:style-name="P8">Sredstva za predstavitev toka zavesti so: notranji monolog, doživljeni (polpremi) govor, refleksije (razmišljanja), menjava časovnih perspektiv, asociativna pripovedna tehnika</text:p>
        </text:list-item>
      </text:list>
      <text:p text:style-name="P2"/>
      <text:p text:style-name="P2"/>
      <text:p text:style-name="Standard"><text:span text:style-name="T3">MENUET ZA KITARO</text:span></text:p>
      <text:p text:style-name="P3"><text:span text:style-name="T7">Vojni roman: </text:span>osrednja tema, vojna oz posamezne bitke imajo pomembno mesto, <text:span text:style-name="T8">Je </text:span><text:span text:style-name="T9">posebna   podvrsta   zgodovinskega   romana,   ki   prikazuje  življenje izmišljenih oseb v neki določeni zgodovinski dobi ali pa niza zgodovinske neizgovorjene dogodke glede zgodovinskih oseb. Značilna je polarizacija značaja v zgodbi: pripovedovalec opazi le izrazito pozitivne in negativne junake.</text:span></text:p>
      <text:p text:style-name="P4"/>
      <text:p text:style-name="P3"><text:span text:style-name="T7">POMEMBEN MEJNIK </text:span>ker je poličitno vodstvo po koncu 2.sv.vojne spodbujalo literarno upodabljanje medvojnih dogovkov, za katero so bili značilni: vsevedni, tretjeosebni pripovedovalec, shematično pripovedovanje bojev, ideološka motivacija misli in dejanj, odsotnost psihološko poglobljenih opisov...<text:span text:style-name="T10"> </text:span></text:p>
      <text:p text:style-name="Standard"/>
      <text:p text:style-name="P2"><text:soft-page-break/></text:p>
      <text:p text:style-name="P2"/>
      <text:p text:style-name="P2"/>
      <text:p text:style-name="P13"><text:span text:style-name="T11">VSEBINA: </text:span><text:span text:style-name="T12">V romanu se prepletata dve zgodbi - prva prikazuje dogajanje v času</text:span><text:span text:style-name="apple-converted-space"><text:span text:style-name="T12"> </text:span></text:span><text:span text:style-name="T12">druge svetovne vojne</text:span><text:span text:style-name="apple-converted-space"><text:span text:style-name="T12"> </text:span></text:span><text:span text:style-name="T12">(med 1943 in 1945), druga pa govori o turističnem potovanju po</text:span><text:span text:style-name="apple-converted-space"><text:span text:style-name="T12"> </text:span></text:span><text:span text:style-name="T12">Španiji</text:span><text:span text:style-name="apple-converted-space"><text:span text:style-name="T12"> </text:span></text:span><text:span text:style-name="T12">leta1973.</text:span></text:p>
      <text:p text:style-name="P13"><text:span text:style-name="T12">Vojna je prikazana skozi oči nekdanjega partizana Berka z opisi najrazličnejših dogodkov in ista vojna gledana skozi prizmo nemškega oficirja. Svet pisatelj prikazuje tak kakršen je: grob, surov in krvav. Prikazuje, kako je človek neznaten in beden. Zupanova pripoved se ves čas dogaja na robu med biti in ne biti. Prikazuje človeka, ki je vržen v blodnjak sveta, v kri, na nož vojske, ker si mora sam reševati kožo, kakor ve in zna. Berk si jo je uspel rešiti. Drugi najpomembnejši del dogajanja v romanu je potovanje po Španiji. Borec Berk – avtor se neposredno po bitki zelo intenzivno spominja svojih potovanj. S svojim popotniškim načinom življenja se loči od večine, ki se je sidrala v določen kraj, v vsakdanja ista opravila. To ni samo roman o osvobodilnem boju, ampak je to tudi roman o kritični vesti človeka v tem boju, napisan s stališč današnjega časa. Zupan v tem romanu odkriva vrsto motivov in epizod, kakršnih v dosedanji prozi na temo NOB še nismo srečali. Roman je (avto)biografski. Zupan se sicer skrije za »prepisovalca« zapisov domnevnega neznanca, s čimer želi ublažiti avtobiografskost prvoosebne pripovedi. Za Jakoba Berganta – Berka lahko kljub uvodnim namigom in pojasnilom sklepamo, da gre za Zupana. Menuet za kitaro je nastal po vojni, in sicer kar 30 let pozneje. To je omogočilo beg od gole (avto)biografskosti vojnega dogajanja, saj se poleg vojnega dogajanja pojavi tudi španski, počitniški, oddaljeni in zrelejši pogled na tisto, kar se je dogajalo pred 30 leti.</text:span></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p>
      <text:p text:style-name="P2"/>
      <text:p text:style-name="P2"/>
      <text:p text:style-name="Standard"><text:span text:style-name="T13">Zgodba:</text:span></text:p>
      <text:p text:style-name="P6">Roman vsebuje okvirno in vložno pripoved. Okvirna pripoved je turistično potovanje Jakoba Berganta Berka po Španiji, kjer sreča nekdanjega nemškega vojaka Bittra, ki se je med 2. svetovno vojno boril v Jugoslaviji. Obenem izvemo<text:span text:style-name="T14">, da je roman nastal med 2. sv. vojno. Prepisal naj bi ga v Ljubljani in Barceloni v letih 1973 in 1974. Vložena pripoved </text:span>prikazuje vojno, v kateri se je Berk boril od leta 1943 do osvoboditve.</text:p>
      <text:p text:style-name="P9"/>
      <text:p text:style-name="P6"><text:span text:style-name="T14">Govori o vojni, v kateri je sodeloval Berk od leta 1943 do osvoboditve. Notranja zgodbo se začne s tem, da se o</text:span><text:span text:style-name="T15">ktobra 1943 aktivist Jakob Berg</text:span><text:span text:style-name="T14">ant Berk odpravi iz Ljubljane, da bi se pridružil partizanom</text:span><text:span text:style-name="T15">. </text:span><text:span text:style-name="T14">V skrivališču se seznani z nekdanjim španskim borcem Antonom, ki kasneje postane njegov prijatelj. Partizani gredo na pohod proti Ribnici. Na poti doživi Berk burno ljubezensko noč s partizanko Vesno.</text:span></text:p>
      <text:p text:style-name="P9"/>
      <text:p text:style-name="P6"><text:span text:style-name="T14">V Suhi krajini potekajo hudi spopadi z Nemci. Berka po nesreči skoraj ustreli nek partizan. </text:span><text:span text:style-name="T16">Kasneje postane Berk pomočnik mitraljeza. Javi se tudi za bombaša in le za las uide Nemcem.</text:span></text:p>
      <text:p text:style-name="P6">Berk in Anton sta skupaj doživela pretresljivo bitko za Mokrec, v kateri je šlo zgolj za preživetje. Ob bojih z ramo ob rami postaneta prava prijatelja. Po tej bitki sta se za nekaj časa razšla in se borila v različnih krajih, vendar sta se ponovno srečala ob koncu vojne. <text:span text:style-name="T14">Anton umre na absurden način. </text:span><text:span text:style-name="T16">Nek soborec je neprevidno ravnal s puško in ta se je sprožila. Krogla je prebila strop in zadela Antona. Preden je umrl, je Berku dejal: Nasvidenje v naslednji vojni.</text:span></text:p>
      <text:p text:style-name="P10"/>
      <text:p text:style-name="P6"><text:span text:style-name="T16">V okvirni zgodbi o turističnem potovanju po Španiji je manj zunanjega dogajanja. Berk spozna starejši nemški zakonski par. Ugotovi, da je bil </text:span><text:span text:style-name="T14">Joseph Bitter med II.sv.vojno oficir v bojih na Balkanu. Sebe ne razkrije. Moža se veliko pogovarjata o vojni</text:span><text:span text:style-name="T16">. Čeprav sta bila nekdanja nasprotnika, razmišljata o vojni zelo podobno. Veliko razmišljata tudi o strahu in pogumu. Berk trdi, da o strahu človek razmišlja šele po vojni in da je pogum za vojaka nekaj relativnega. V nečem pa se strinjata. Bitter pravi, da je človek žival.</text:span></text:p>
      <text:p text:style-name="P10"/>
      <text:p text:style-name="P6"><text:span text:style-name="T16">Pravo resnico o Bittru razkrije njegova žena, ki pove, da je njen mož sodeloval tudi v velikih pobojih pri Kragujevcu in okolici. O tem je hotel napisati spomine, a ga je pisanje preveč obremenjevalo. Po odhodu nemškega para ostane Berk sam v deželi, kjer se je nekoč bojeval njegov prijatelj Anton in kjer zdaj na vsakem koraku utripa sodobno življenje. Roman se konča z ugotovitvijo, da se od vsepovsod vrača v Ljublja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24" meta:word-count="992" meta:character-count="6367" meta:non-whitespace-character-count="5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