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5pt"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ROKA-REŠITEV ALI POGUBA?</text:span></text:p>
      <text:p text:style-name="P1"/>
      <text:p text:style-name="Standard"><text:span text:style-name="T1"><text:s text:c="7"/></text:span><text:span text:style-name="T2">Poroke so od vedno v življenju imele velik pomen. Ljudje se poročamo predvsem iz ljubezni, a včasih je bilo drugače. Starši svojih otrok so se velikokrat vmešavali v življenje le teh in jim velikokrat pokvarili načrte. Dosti so gledali na denar, malo na ljubezen in takšne poroke se pojavljajo tudi v našem romanu. Vse se vrti okoli Bennetovih hčera in njunih prihodnosti.</text:span></text:p>
      <text:p text:style-name="Standard"><text:span text:style-name="T2"><text:s text:c="8"/>Poroka med Collinsom in Charlotte je bila izpeljana le zaradi obojestranske varnosti. Cherlotte se je z njim poročila le za to, ker je bila že stara, ni bila privlačna, ni imela nekega premoženja in se je pač preprosto morala poročiti, da bi poskrbela za svojo prihodnost. Druge možnosti praktično ni imela, poročila se ni iz ljubezni, za to preprosto ni imela časa in bo zanjo kasneje skrbela. Collins ni bil ravno reven, imel je nekaj premoženja, bil je tudi dedič posesti Bennetovih. Svojim sorodnikom je hotel dobro, to pa je želel dokazati s tem, ko je zaprosil Elizabeth. Dobil je negativen odgovor, kar ga je pripeljalo do Charlotte. V tistih časih je bilo aktualno, da se dama poroči kot mlada in pa s čim premožnejšim gospodom, ki bo zanjo lepo poskrbel. Njena naloga pa bo skrbeti <text:s/>za gospodinjska dela, otroke in bo pričakala moža, ko se vrača z dela.</text:span></text:p>
      <text:p text:style-name="Standard"><text:span text:style-name="T2">V sedanjosti je kaj takega redka stvar, ženski spol bolj in bolj prevladuje, se izobražuje, stoji na visokih položajih in napreduje.</text:span></text:p>
      <text:p text:style-name="Standard"><text:span text:style-name="T2">V romanu smo bili priča tudi drugačni poroki, poroki med Wickhamom in pa Lydio. Lydia je bila najmlajša med sestrami, a se je nepričakovano prva poročila. Lydia ni veljala za najpametnejšo, veliko preveč je govorila in opravljala vsepovprek. Pri moškemu je iskala samo lepoto, padala je na lepo zunanjost. Tako se zaljubi v mladega vojaškega častnika, skupaj zbežita in se kasneje poročita. Pri tej poroki je bilo zanimivo to, da se Wickham z Lydio ni poročil iz ljubezni, ampak iz preračunljivosti in pohlepa do denarja. Darcy je bil namreč tisti, ki je s svojim denarjem poskrbel, da se je vse izteklo kolikortoliko normalno. Menim, da ni lepo, če se poročiš samo zaradi denarja, saj denar ni vse na tem svetu, pomembna je predvsem ljubezen in poroka, kakršna je bila tale, ni v skladu s človekovo moralo, toda ljudje smo si različni in si svoje meje ter pravila, ki se tičejo le nas, sami postavljamo.</text:span></text:p>
      <text:p text:style-name="Standard"><text:span text:style-name="T2">Pri tretji poroki se končno lahko opredelimo na ljubezen. Ljubezen ni bila glavno čustvo, ki je popeljalo do zaroke le pri Jane in Bingleyju, temveč tudi pri Darcyju in Elizabeth. Vsekakor sta si razmerja med obema paroma različna, a temeljita le na najpomembnejšem čustvu in ne na denarju, kakor je tudi prav pri poroki. Pri prvem paru ni bilo zadržkov staršev, pojavili so se zunanji vplivi in ljudje, ki so nekako nasprotovali tej poroki kot so recimo Darcy, a njima je bilo preprosto usojeno in sta se na koncu le vzela. Malce drugače je bilo pri Elizabeth, saj sta bila z Darcyjem popolnoma različnega karakterja. Drug o drugem sta menila slabo, sčasoma pa le našla dosti pozitivnega, kar ju je združilo in poneslo na pravo pot.</text:span></text:p>
      <text:p text:style-name="Standard"><text:span text:style-name="T2"><text:s text:c="8"/>Poroka je nekoč bila lahko tako rešitev, kakor tudi poguba. Rešitev na ta način, da so se s poroko rešili finančnih stisk in bili preskrbljeni celo življenje. Poguba pa seveda zato, ker se niso poročali iz ljubezni do sočloveka in s tem imeli nekako hladen odnos. Dandanes so poroke dejanja ljubezni, a menim, da so lahko tudi pogubne, morda za reven par, ki si ne more veliko privoščiti. Količina porok se v današnjem času počasi zmanjšuje, a ni bistveni <text:s/>način, da partnerju izkažeš tisto, kar čutiš. Po drugi strani je poroka vsekakor logična gesta dveh oseb, ki sta skupaj že dosti časa in je pričakovano, da se bosta podala v zakonsko zvezo, ampak so skupni trenutki, dejanja posameznika in skupaj preživete noči posledica resne navezanosti do sorodne duše ali z drugačno besedo – ljubez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4335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7" meta:word-count="648" meta:character-count="3847" meta:non-whitespace-character-count="3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