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TERIN KRIŽEV POT</text:span></text:p>
      <text:p text:style-name="P1"/>
      <text:p text:style-name="P2">Ljudje smo različni. Imamo različne značajske poteze, drugačne statuse v družbi, razlikujemo se tudi po izobrazbi. Nekateri so kot rojeni pod srečno zvezdo, drugi živijo življenje srednjega sloja, za določene posameznike pa se zdi, kot da bi jih usoda nalašč vodila v propad. Ena izmed takšnih ljudi, ki večno živijo v pomanjkanju, je tudi Francka, glavna protagonistka v romanu Na klancu.</text:p>
      <text:p text:style-name="P2">Skozi življenje Francka zelo trpi. Njeno trpljenje ji ni prizaneseno niti v zgodnjem otroštvu, ko še živi skupaj z mamo in sestro. Sočutje do nje sem čutila že na začetku romana v motivu o židani ruti, ki jo mati prinese njeni sestri Nežki. Zaznala sem, da se s tem motivom začne njena življenjska poguba, saj ruta simbolizira razlike. V njenem otroštvu so to razlike med njo in Nežko, v kasnejših letih pa ruta predstavlja ločnico med nižjim slojem in bednim življenjem, kateremu je pripadala, ter višjim, bogatim slojem.</text:p>
      <text:p text:style-name="P2">Ne samo ruta, tudi preselitev na klanec zaznamuje Franckino življenje. Motiv klanca se pojavlja skozi ves roman in venomer ponazarja neuspeh. Zdelo se mi je, kot da akterje ves čas opominja na obsojen propad. Motiv klanca sem doživela kot večno vzpenjanje in trud, ki pa ni nikoli poplačan. Prav tako me klanec spominja na Franckin tek za vozom, saj predstavlja večno trpljenje in napor za nedosegljivi cilj, ki ni nikoli dosežen. Klanec lahko primerjam tudi s svetopisemskim križevim potom, saj ponazarja dolgo in trpko življenje, polno bede in neuresničenega upanja v srečo.</text:p>
      <text:p text:style-name="P2">Od vseh dogodkov pa Francki povzroči največ trpljenja Mihov odhod. Ta dogodek jo postavi na rob življenjskega preživetja, saj mora celo beračiti, da bi sama preživela vse svoje otroke in jim poskušala zadovoljiti vsaj najnujnejše potrebe. Beraštvo in želja po Mihovi vrnitvi se me je najbolj dotaknila, ko je prosjačila denar za sinov študij, saj si je močno prizadevala za njegov uspeh. Spoznala sem, da bi v času Lojzetovega študija najbolj potrebovala oporo in pomoč moža, zato menim, da je njegov odhod najusodneje vplival nanjo.</text:p>
      <text:p text:style-name="P2">Franckina usoda je najbolj primerljiva z usodo njene hčerke. Menim, da že isti imeni nakazujeta na to, da bo mala Francka hodila po materinih stopinjah. Njuni usodi lahko primerjam tudi z zgodnjim odhodom od doma, saj sta obe šli kmalu služit k drugim ljudem. Skupna jima je zunanja podoba, saj sta prikazani kot drobni, slabotni ter šibkih teles. Zaznala sem, da ju druži tudi podobno ljubezensko razmerje s skrivnostnim umetnikom</text:p>
      <text:p text:style-name="P2">Ob branju me Franckino trpljenje žalosti. Čutim, da si Francka z vsem trudom, ki ga življenje zahteva od nje, res zasluži boljšo usodo. Spoznala sem, da je življenje velikokrat krivično in nepošteno. Tudi v današnjem času so velike razlike med sloji še vedno prisotne. Včasih se mi zdi, kot da ima usoda moč nad posamezniki. Nekaterim nameni lagodje, s tistimi, ki si močno prizadevajo za uspeh, pa se kruto poigrava in jim povzroča trp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473" meta:character-count="2912" meta:non-whitespace-character-count="2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