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1665in" fo:margin-bottom="0.139in" loext:contextual-spacing="false" fo:line-height="150%"/>
    </style:style>
    <style:style style:name="P2" style:family="paragraph" style:parent-style-name="Standard">
      <style:paragraph-properties fo:margin-left="0in" fo:margin-right="0in" fo:margin-top="0.1665in" fo:margin-bottom="0.139in" loext:contextual-spacing="false" fo:line-height="150%" fo:text-indent="0.4917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ihur in Režonja</text:span></text:p>
      <text:p text:style-name="P1"><text:tab/>Človek se v življenju ne more izogniti oviram. Naleti lahko na manjše, na večje, od njega pa je odvisno ali se bo proti njim boril ali pa se jim bo prilagodil. V slovenskem realizmu je boj malega človeka še posebej izpostavljen. Voranc in Kranjec sta dala svojemu glavnemu junaku vsakemu drugačno osebnost in prikazala, kako se ljudje spoprijemamo s problemi.</text:p>
      <text:p text:style-name="P1"><text:tab/>Ko je Režonja prišel domov iz vojske, se je počutil prevaranega, spoznal je nesmisel vojne in se kesal, ker ni ostal doma in si tako kot njegov sosed žid nabral bogastva. Po naključju izve, kam je žid skril svoj denar, in mu ga ukrade. Večkrat se mu kasneje oglasi vest, vendar je prepričan, da svet temelji na socialnih krivicah, in zato ima občutek, da je njegova kraja upravičena. </text:p>
      <text:p text:style-name="P2">Družini je od države priskrbel večji grunt in obdelavi zemlje je posvetil svoje življenje. Sproti je ukraden denar previdno investiral v hišo in zemljo. Cele dneve je preživel na polju, skrbel za pridelek, bil je obseden z zemljo. Začel je zanemarjati odnose z družino in se popolnoma osamil. Hči in sin sta se oženila, njegova žena pa si je dobila ljubimca, a njega ni zanimalo več, kaj se dogaja v družini. Kupil si je košček zemlje samo zase in jo z ljubeznijo obdeloval do smrti.</text:p>
      <text:p text:style-name="P2">Dihur je bil drugačen človek. Vajen je bil trdega življenja in tudi z družino je ravnal precej trdo, ampak imel jo je rad. Imeli so skromno posest, na kateri so se borili za krompir s požiralniki. Celo življenje je namenil borbi z njimi, da bi lahko preživel družino. Žal je mogoče ta boj vzel preveč resno, saj mu je zaradi zgaranosti umrla žena, kasneje pa je tudi njega pokončala zemlja. Tragičen konec prikaže propad malega človeka, vendar imajo Dihurji v sebi veliko moč in voljo do življenja, s katero kljubujejo družbi. Dihur je ljubil zemljo, vendar nanjo ni gledal na tak način kot Režonja. Dihurju je bila zemlja vir preživetja, z njo se je boril za obstanek, za razliko od Režonje, ki je na zemljo gledal bolj pohlepno, kot vir bogastva in uspeha.</text:p>
      <text:p text:style-name="P2">V Boju na požiralniku je temeljno sporočilo predvsem v boju malega človeka proti naravi in družbenim krivicam. Z vztrajnostjo in bojem je izražena vera v boljšo in pravičnejšo prihodnost. Režonja na svojem je zgodba o oportunistu, ki se socialnim razlikam ne upira, ampak se jim podredi in izkoristi od življenja, kar lah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uficommentbody"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6" meta:word-count="401" meta:character-count="2326" meta:non-whitespace-character-count="1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