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1.5in"/>
        </style:tab-stops>
      </style:paragraph-properties>
      <style:text-properties fo:font-size="28pt" style:font-size-asian="28pt" style:font-size-complex="28pt"/>
    </style:style>
    <style:style style:name="P4" style:family="paragraph" style:parent-style-name="Standard">
      <style:paragraph-properties fo:margin-left="0in" fo:margin-right="0in" fo:line-height="150%" fo:text-align="justify" style:justify-single-word="false" fo:text-indent="0.25in" style:auto-text-indent="false"/>
    </style:style>
    <style:style style:name="P5" style:family="paragraph" style:parent-style-name="Standard">
      <style:paragraph-properties fo:margin-left="0in" fo:margin-right="0in" fo:line-height="150%" fo:text-align="center" style:justify-single-word="false" fo:text-indent="0.25in" style:auto-text-indent="false"/>
    </style:style>
    <style:style style:name="P6" style:family="paragraph" style:parent-style-name="Standard">
      <style:paragraph-properties fo:margin-left="0in" fo:margin-right="0in" fo:line-height="150%" fo:text-align="justify" style:justify-single-word="false" fo:text-indent="0.25in" style:auto-text-indent="false"/>
      <style:text-properties fo:font-size="28pt" style:font-size-asian="28pt" style:font-size-complex="28pt"/>
    </style:style>
    <style:style style:name="P7" style:family="paragraph" style:parent-style-name="Standard" style:master-page-name="Standard">
      <style:paragraph-properties fo:margin-left="0in" fo:margin-right="0in" fo:line-height="150%" fo:text-align="justify" style:justify-single-word="false" fo:text-indent="0.25in" style:auto-text-indent="false" style:page-number="auto"/>
    </style:style>
    <style:style style:name="P8" style:family="paragraph" style:parent-style-name="Standard">
      <style:paragraph-properties fo:margin-left="0in" fo:margin-right="0in" fo:line-height="150%" fo:text-align="justify" style:justify-single-word="false" fo:text-indent="0.3752in" style:auto-text-indent="false"/>
    </style:style>
    <style:style style:name="T1" style:family="text">
      <style:text-properties fo:font-size="28pt" style:font-size-asian="28pt" style:font-size-complex="28pt"/>
    </style:style>
    <style:style style:name="T2" style:family="text">
      <style:text-properties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4"/>
      <text:p text:style-name="P4"/>
      <text:p text:style-name="P4"/>
      <text:p text:style-name="P4"/>
      <text:p text:style-name="P4"/>
      <text:p text:style-name="P4"/>
      <text:p text:style-name="P1"/>
      <text:p text:style-name="P1"><text:span text:style-name="T1">OZNAKA IN VLOGA</text:span></text:p>
      <text:p text:style-name="P1"><text:span text:style-name="T1">MARGARETE V ROMANU JOSIPA JURČIČA- DESETI BRAT</text:span></text:p>
      <text:p text:style-name="P5"/>
      <text:p text:style-name="P5"/>
      <text:p text:style-name="P5"/>
      <text:p text:style-name="P4"/>
      <text:p text:style-name="P6"/>
      <text:p text:style-name="P4"/>
      <text:p text:style-name="P3"/>
      <text:p text:style-name="P3"/>
      <text:p text:style-name="P3"/>
      <text:p text:style-name="P3"/>
      <text:p text:style-name="P6"/>
      <text:p text:style-name="P4"><text:soft-page-break/></text:p>
      <text:p text:style-name="P8">Margareta je bila hči Jeremije Wulffinga, torej je bila Izidorjeva prava sestrična. Njuna očeta, Jeremija in Polikarp, sta se že vnaprej dogovorila za poroko med njo in Izidorjem. </text:p>
      <text:p text:style-name="P8">Kot jo je opisal Izidor ob prvem snidenju, je bila Margareta zelo čedna, krepka in lepa. V družini je veljala za delavno in pridno, saj ji ni bil problem kadarkoli poprijeti za delo. Čeprav je imela dva starejša brata, sta jo ta poslušala, ubogala in spoštovala njeno besedo. </text:p>
      <text:p text:style-name="P8">Že ko je prvič videla Izidorja se je vanj zaljubila in takrat se je odločila, da ga bo čakala in ostala zvesta le njemu. Njena ljubezen do njega se je pokazala tudi takrat, ko je Izidor v pretepu z Marksom in Othinrihom pristal v kladi. Margareta mu je prinesla pijačo, mu otrla pot s čela ter mu edina izmed vse množice nudila tudi moralno podporo in sočutje. Po Polikarpovi smrti je ta Izidorju naročil naj se omoži z Agato, saj je bil njen oče polovični lastnik posestva na Visokem. Tako je postala Agata Izidorjeva nova zaročenka in ta je na Margareto pozabil. Margareta je enkrat prišla na grad po svojega brata, ki je bil na Visokem hlapec. Tudi takrat je Izidorju še enkrat obljubila zvestobo, a on se takrat zanjo ni menil. Margareta je bila tudi zelo poštena in razumevajoča. Agato je Marks obtožil čarovništva in ob dogodku pri Selški Sori, kjer je Agata delala preizkus z vodo, je Margareta prišla povedat za bratovo laž. Povedala <text:s/>je resnico, pa čeprav je s tem onečastila svojega brata, s tem pa tudi celo družino. Ravnala se je po svojem srcu in vedela, da bi bilo nepravično spraviti Agato na grmado, ko pa je bila čarovništva obtožena po krivem. Po poroki med Izidorjevim bratom Jurijem in Agato je Izidor odšel v vojsko in se po nekaj letih vrnil na Visoko. Sedaj se je počutil odvečnega in razmišljal je o odhodu s posesti. Njegove žalostne misli je pregnala Margareta, ki se mu je prišla ponudit kot postrežnica, kasneje pa je postala tudi njegova žena. </text:p>
      <text:p text:style-name="P8">Margareta je v romanu sicer stranska oseba, a ima v poteku zgodbe pomembno vlogo. Najprej se pojavi kot bodoča Izidorjeva žena. Je tudi tista, ki Agato reši krivde ob pričanju resnice v zvezi z Marksom. Nazadnje, pa se je s svojo ljubeznijo in zvestobo pokazala kot večna Izidorjeva opora. Čakala ga je, mu pomagala in se na koncu tudi poročila z njim, da mu je lahko bila ob strni pri njegovi bolezni. Tudi po poroki je ostala delavna, poštena ter nadvse skrbna.</text:p>
      <text:p text:style-name="P8">Njen lik v romanu je nekakšen lik odrešiteljice; najprej v zvezi z Agato, kasneje pa tudi za Izidorja, saj ga napol obupanega in zgubljenega vrne v življenje in ljubezen. Je zelo pozitiven lik in brez njene vloge bi se življenjski zgodbi Agate, predvsem pa Izidorja, končale dosti bolj žalostno. </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7" meta:word-count="477" meta:character-count="2749" meta:non-whitespace-character-count="2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