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4pt" style:font-size-asian="14pt"/>
    </style:style>
    <style:style style:name="T3" style:family="text">
      <style:text-properties fo:font-weight="bold" style:font-weight-asian="bold"/>
    </style:style>
    <style:style style:name="T4"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redrzna ljubezen</text:span></text:p>
      <text:p text:style-name="Standard"><text:line-break/><text:span text:style-name="T3">Odlomek kratko obnovi in ga umesti v Roman. Natančno določi dogajalni prostor in komentiraj Eličino željo, da je z Andijem prišla ravno tja. <text:s/>Predstavi odnose med osebama pred tem dogodkom in pojasni vlogo tega dogodka za razvoj njunega odnosa naprej. Kako razumeš Eličino željo, da bi se kopala gola? Vsaj z dvema citatoma argumentiraj kar se je zgodilo med osebama ob tem. Pojasni vlogo vsaj 3 slogovnih značilnosti. </text:span><text:span text:style-name="T2"><text:line-break/></text:span><text:span text:style-name="T4"><text:line-break/></text:span>Voda je simbol življenja, čistoče in lepote narave. Brez vode ni življenja, saj smo ljudje, živali in rastline popolnoma odvisno do nje za preživetje. V danem odlomku, imamo prikazano vodo v obliki reke. Reka je lahko mirna in prijetna za kopanje, ali pa nasilna, ki prodira bregove in uničuje okolje. Prav tako pa je prikazana golota, ki je simbol naše narave, <text:s/>a katere se ljudje velikokrat sramujemo.<text:line-break/><text:line-break/>Elica Sreš je mlado in lepo dekle, ki skupaj z mamo živi na podeželju in obožuje naravo. Nekega dne, na pogrebu grofične Teodore, spozna Ivana Spranskega, svojega bodočega moža. Nekaj mescev po prvem spoznanju se poročita in preselita v Mursko Soboto. Tako Elica iz podeželskega dekleta postane mestna dama, kmalu pa tudi mama otroku Julijanu. Kljub vsem bogastvu, ki ga ima Ivan, Elica ni srečna v svojem zakonu. Njuni odnosi se po poroki poslabšajo in Ivan postane nad Elico popolnoma nadzorstven. Priskrbi <text:s/>ji osebnega stražarja Andija, da pazi in nadzoruje njo in Julijana. Na začetku Elica ne mara Andija, saj je zanj Ivanova senca. Kmalu pa mora s svojim stražarjem spregovoriti, ker se je njen sin Julian želi igrati po mestu. Ko Elica prvič spregovori z Andijem, jo preseneti njegov deški obraz in začuti, da je dober človek. Uživa v njegovi družbi in se tudi naveže nanj, saj ima ta podoben pogled na svet kot ona. <text:s/>Andi je prav tako navezan na naravo in svobodo kot Elica. Zato tudi ugodi njeni želji, ko ga zaprosi, da jo pelje do Mure, ker bi se rada okopala. Prav o tem dogodku pa govori dani odlomek. <text:s/></text:p>
      <text:p text:style-name="Standard">Andi in Elica prideta do Mure in Elica takoj namoči noge v vodo, sprva ji je voda hladna nato pa ji postane tako prijetna, da se želi okopati v njej. <text:s/>S sabo nimata nobene brisače ali odeje, zato se Elica odloči, da se bo okopala gola. Preden se sleče Andiju naroči, da je ne gleda in da miži, dokler mu ne dovoli ponovno odpreti oči. Ko je že v vodi, jo Andi lahko gleda. Andi jo opozori, da naj ne hodi v globoko vodo in ji prizna, da ne zna plavati. Elica ima kmalu dovolj vode in stopi ven, vendar Andiju pusti, da jo gleda, ko pred njim stoji čisto gola in se tega ne sramuje. Andija lepota njenega telesa prevzame in oba se zavesta, da med njima nikoli ne bo več enako, kot je bilo prej. Elica pa se mu je želela pokazati taka, da bi Andi videl kakšna je, ko ni »gospa Spransky, ki vam jo je vaš gospodar naložil v skrb«. <text:line-break/><text:line-break/>Ta odlomek, se dogaja ob reki Muri. Pisatelj zelo romantično opiše naravo in reko, ki je mirna in prijetna. Ko sta pri reki je že popoldne, saj je sonce rahlo na zahodu. Prodišča reke so opisana, kot krila velikanskih labodov, slišati pa je bilo tudi rečni tok Mure. Ta opis narave vzpostavi prijetno in romantično vzdušje. Zaradi take lepote prekmurske narave, je Elica želela z Andijem priti ravno tja, saj sta oba uživala v tej lepoti. Narava ju je povezovala in za Elico je predstavljala pobeg iz mestnega življenja nazaj v njej domače okolje. Bilo je mogoče tudi bolj varno in skrivno priti do reke, kakor da bi se srečevala v mestu, kjer bi vsi izvedeli za njuno razmerje. A vseeno je bila reka Mura Ivanovo delavno mesto, tako da sta oba tvegala, ko sta prišla na njegov teritorij. Elica je s tem kopanjem <text:soft-page-break/>mogoče želela pokazati tudi svojo uporniško stran in svobodo, ki jo je imela in katere ji Ivan ne bo nikoli mogel odvzeti. Zato sem tudi izbrala naslov »Predrzna ljubezen«. <text:line-break/><text:line-break/>Po tem dogodku se odnosi med Elico in Andijem spremenijo. Zavedata se, ko se vrneta nazaj v mesto, da bo moralo bit vse enako. Nočeta da kdo izve o njunem izletu in odnosu, še posebej ne Ivan. <text:line-break/><text:line-break/>Pred tem dogodkom sta se Elica in Andi le malo poznala. A vse od začetka jo je Andi spoštoval in razumel. Ko se je Elica po mestu igrala z Julianom, je Andi stal daleč, ker je vedel, da Elici ni prijetno, in noče, da bi cela Sobota izvedela, da ima stražarja. <text:s/>Andi je bil tudi tisti, ki ji je povedal novico o umoru Ivanove prve žene. Bolj ko se je Elica z njim družila, je spoznala kako dober človek je in želela, da bi bila več časa skupaj. Imela sta lepe in iskrene prijateljske odnose.<text:line-break/><text:line-break/>To popoldne ob Muri je zelo vplivalo na nadaljnji razvoj njunega odnosa. Elica in Andi sta postala bolj povezana in posledično se je razvila tudi njuna ljubezenska zveza. <text:s/>Andi je priznal, da ne bo nikoli več enako med njima, saj je rekel: »vedel bom kako ste lepi, in to mi ne bo dalo miru«. <text:s/>Elica se je tudi tega zavedala, vseeno pa je morala v hiši obdržati red in obnašanje, kakršno je zahteval Ivan. To Andiju tudi pove, saj mu reče: »Vrnila se bova in zopet bo moralo biti vse tako, kot je bilo… To mi pač morate obljubiti.« Morala je biti <text:s/>Ivanova žena in Julianova mama. Prav tako pa je želela poskrbeti, da Rosa ne bi izvedela o njenem odnosu z Andijem. <text:s/>A že naslednje jutro, se je Elica na skrivaj napotila v Andijevo sobo, kjer sta tudi prvič imela spolne odnose. Sedaj je bilo določeno, da so med njima močne ljubezenske vezi, ki jih noben ni mogel prekiniti. Sila, ki ju je povezovala, je bila tako močna, da sta oba bila pripravljena biti nezvesta velikemu Ivanu Spranskemu; Elica kot nezvesta žena, Andi pa nezvesti stražar. Ta dogodek je močno vplival na Elico, saj je ponovno bila zaljubljena in sanjarila, kot že dolgo ne. Skupaj z Andijem sta si vedno več upala. Hodila sta v Rakičan jahati vse bolj pogosto in ni ju bilo več strah, da bi ju Ivan zasačil. Živela sta za trenutke, katere sta lahko preživela skupaj in njuni odnosi so postajali globlji. Veliko časa preživita v naravi, ki ju od začetka do konca povezuje. <text:line-break/><text:line-break/>Mislim, da se je Elica okopala gola, ker je tako zares začutila povezanost med njenim telesom in naravo. <text:s/>Bili so tudi sredi poletja v najhujši vročini in zraven vode, zato je bilo razumljivo, da se bo Elica okopala. To, da se je pokazala Andiju čisto gola pa mislim, da je storila za to, ker je želela dobiti njegovo pozornost, katere ji Ivan ni izkazoval. Želela je, da bi med njima bilo več kot le prijateljske vezi. Elica mu ni hotela nič skrivati in se mu je zato pokazala takšna kot je. <text:s/>Njiju je tudi združevala narava in goloto lahko razumemo, kot Eličino naravo. Če je Andi videl njeno naravo je bilo zagotovljeno, da bosta med seboj še bolj povezana. </text:p>
      <text:p text:style-name="Standard"><text:line-break/>Odlomek vsebuje veliko različnih slogovnih sredstev, od katerih se mi zdi najbolj pomemben dialog med Elico in Andijem. Preko njunega dialoga lažje izvemo, kako oba doživljata to goloto. Drugo pomembno slogovno sredstvo menim, da je opis narave. Lainšček na zelo pristen in romantičen način opiše naravo, kar nam napove vzdušje tega odlomka in nas popelje v prekmursko pokrajino ter predstavi njene lepote. Ko opisuje naravo uporablja tudi nekaj komparacij na primer: »prodišča, ki so se z obeh bregov zajedala v strugo, so bila bela kot razprostrta krila velikanskih labodov« in »Bilo je kot bi vse telo zažejalo in želja po kopeli je postajala podobna slasti ob prvem osvežujočem požirku«. Druga komparacija ne opisuje narave, a se mi vseeno zdi pomembna, saj iz nje lahko res začutimo, kako močno željo je imela Elica po tej vodi in jo zato lahko razumemo, zakaj se je okopala gola. <text:line-break/><text:soft-page-break/><text:line-break/>V razmerju med Elico in Andijem nimam občutka, kot da je ljubezen v med njima prišla sama od sebe. Zdi se mi, da mora ljubezen priti sama od sebe, da ima lahko par zares dobre temelje. V tem odlomku sem imela občutek kakor, da je Elica želela pospešiti stvari in s tem poskrbeti, da bi se Andi res zaljubil vanjo in ji postal naklonjen. Eličino kopanje v reki Muri in njena golota tako zaznamujeta Andija in njegov odnos do Elice se spremeni. Njuna prijateljska zveza se spremeni v ljubezensko in oba sta presrečna, na trenutke, ko sta lahko skupaj. <text:s/>Pisatelj je na zelo privlačen način in z različnimi slogovnimi sredstvi opisal ta dogodek tako, da nam je ljubezen med Elico in Andijem všeč. Vendar se sprašujem ali je njuna ljubezen res bila tako močna tudi po pobegu…</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4" meta:word-count="1459" meta:character-count="8228" meta:non-whitespace-character-count="6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