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60000001400000014A6D57D9DF33F6329.gif" manifest:media-type="image/gif"/>
  <manifest:file-entry manifest:full-path="Pictures/1000020000000014000000141A5618774034367F.png" manifest:media-type="image/png"/>
  <manifest:file-entry manifest:full-path="Pictures/100002000000001300000013B57555A09547C7B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fo:color="#303030" style:font-name="Verdana"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Našla sem...našla sem... juhu, hihi:)<text:line-break/>Ok, gremo lepo po vrsti... torej, danes sem se le spravila pospravit svojo sobo (po tem, ko sem se okrog že 3 dni hvalila, da bom pospravla sobo, pa se noben dan nekako ni izšlo...danes pa vendarle - KONČNO:))... pospravla sem res vse omare, predale, posesala, pobrisala prah in okna, skratka zdej je vse tko lepo, da je že skor malo čudno - kot da bi ne bila v svoji sobi</text:span><draw:frame text:anchor-type="as-char" draw:z-index="0" draw:style-name="gr1" draw:text-style-name="P2" svg:width="0.2087in" svg:height="0.2087in"><draw:image xlink:href="Pictures/1000020000000014000000141A5618774034367F.png" xlink:type="simple" xlink:show="embed" xlink:actuate="onLoad"><text:p/></draw:image></draw:frame><text:span text:style-name="T1">... skratka no... bistvo, ane:)... ravno sem pospravljala en predal, ki ga že kar precej časa nisem niti odprla, in v katerem se je nabralo kar veliiiko papirovja, ki sem ga 3/4 tako ali tako pometala stran... ampak tisto, kar sem našla v tem predalu je preprosto neprecenljivo</text:span><draw:frame text:anchor-type="as-char" draw:z-index="1" draw:style-name="gr1" draw:text-style-name="P2" svg:width="0.198in" svg:height="0.198in"><draw:image xlink:href="Pictures/100002000000001300000013B57555A09547C7B2.png" xlink:type="simple" xlink:show="embed" xlink:actuate="onLoad"><text:p/></draw:image></draw:frame><text:span text:style-name="T1">... bile so to vse tiste čestitke, ki sem jih dobila od sošolcev in prijateljev za Božič v božičkovi pošti... in med temi voščili tudi pismo prijateljice iz Ljubljane... to pismo, ki je pravzaprav krivo za to, da sva se spoznali, in da si sedaj, 8 mesecev kasneje, sploh ne predstavljam več življenja brez nje... ne vem, komu bi povedala vse, kar me teži, če ne bi bilo nje... s kom bi tako odkrito in navdušeno delila svoje veselje in kdo bi mi pisal tako luštne komentarje na viji dan za dnem... srečna sem, da jo imam</text:span><draw:frame text:anchor-type="as-char" draw:z-index="2" draw:style-name="gr1" draw:text-style-name="P2" svg:width="0.198in" svg:height="0.198in"><draw:image xlink:href="Pictures/100002000000001300000013B57555A09547C7B2.png" xlink:type="simple" xlink:show="embed" xlink:actuate="onLoad"><text:p/></draw:image></draw:frame><text:span text:style-name="T1"> ... torej, na nekem spletnem portalu, je bilo organizirano medsebojno obdarovanje članov, ki so v tej "igri" pač želeli sodelovati. Kdor je želel sodelovati je organizatorju te igre poslal svoje podatke, potem pa je on naključno izbral pare (pač, komu pošlješ darilo in kdo ga pošlje tebi). Vsakemu je po zasebnih sporočilih poslal naslov osebe, kateri naj bi poslal darilo. Kdo pa bo darilo poslal tebi, je bila seveda skrivnost. Še danes se spomnem tistega otroškega veselja, ki se me je polastilo, ko sem poleg poštnega nabiralnika zagledala veliko rumeno kuverto, namenjeno meni. Pograbila sem jo in stekla v sobo pogledat le kaj to je... notri so se skrivali taki lepi volneni copatki in pa tole pisemce... seveda sem se punci, ki mi je poslala darilo takoj najlepše zahvalila in od takrat sva postali neločljivi... no, vsaj kar se tiče čvekanja po msnju, ker nama razdalja pač ne omogoča, da bi se lahko vsak dan dobili na pijači (ampak tudi to se bo spremenilo, še eno leto, še eno leto...), kljub vsemu se nama je uspelo v tem času dvakrat videt, jaz pa se (upam) že naslednji teden spet odpravljam v Ljubljano, na obisk</text:span><draw:frame text:anchor-type="as-char" draw:z-index="3" draw:style-name="gr1" draw:text-style-name="P2" svg:width="0.2087in" svg:height="0.2087in"><draw:image xlink:href="Pictures/100000060000001400000014A6D57D9DF33F6329.gif" xlink:type="simple" xlink:show="embed" xlink:actuate="onLoad"><text:p/></draw:image></draw:frame><text:span text:style-name="T1">....<text:line-break/>No takole... vidite, kakšne vse spomine lahko prinese na plan en sam košček papirja... za danes torej malo nostalgije, bo pa dugič kej bolj konkretnega;) Jest grem pa zdejle na en luštkan nočni sprehod... štet zvezdice (če jih je sploh ka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1" meta:word-count="454" meta:character-count="2586" meta:non-whitespace-character-count="2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