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e Crikey" svg:font-family="'Ace Crike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ce Crikey" fo:font-size="11pt" style:font-size-asian="11pt"/>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P5" style:family="paragraph" style:parent-style-name="Body_20_Text_20_2">
      <style:paragraph-properties fo:text-align="center" style:justify-single-word="false"/>
    </style:style>
    <style:style style:name="P6" style:family="paragraph" style:parent-style-name="Body_20_Text_20_2">
      <style:paragraph-properties fo:text-align="center" style:justify-single-word="false"/>
      <style:text-properties style:font-name="Comic Sans MS" fo:font-size="12pt" fo:font-style="italic" style:font-name-asian="Batang" style:font-size-asian="12pt" style:font-style-asian="italic" style:font-name-complex="Arial" style:font-size-complex="12pt"/>
    </style:style>
    <style:style style:name="T1" style:family="text">
      <style:text-properties style:font-name="Comic Sans MS" fo:font-size="14pt" fo:font-weight="bold" style:font-size-asian="14pt" style:font-weight-asian="bold" style:font-size-complex="14pt"/>
    </style:style>
    <style:style style:name="T2" style:family="text">
      <style:text-properties style:font-name="Comic Sans MS" fo:font-size="12pt" style:font-name-asian="Batang" style:font-size-asian="12pt" style:font-name-complex="Arial" style:font-size-complex="12pt"/>
    </style:style>
    <style:style style:name="T3" style:family="text">
      <style:text-properties style:font-name="Comic Sans MS" fo:font-size="12pt" fo:font-style="italic" style:font-name-asian="Batang" style:font-size-asian="12pt" style:font-style-asian="italic" style:font-name-complex="Arial" style:font-size-complex="12pt"/>
    </style:style>
    <style:style style:name="T4" style:family="text">
      <style:text-properties style:font-name="Comic Sans MS" style:font-name-asian="Batang"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Esej Petrarka, Danteja, Shakespearea</text:span></text:p>
      <text:p text:style-name="P2"/>
      <text:p text:style-name="P3"><text:span text:style-name="T2">Dante Alighieri je napisal pesem Preljubezniva žena, ki jo uvrščamo v Srednjeveško književnost. Francesco Petrarca pa je napisal pesem Razsula v vetru je venec zlati… in William Shakespeare z pesmijo <text:s/>Ne, ona nima žametnih oči… pa uvrščamo v obdobje Renesanse.</text:span></text:p>
      <text:p text:style-name="Text_20_body"><text:span text:style-name="T4">Pesmi vseh treh pesnikov uvrščamo med sonete. Opisujejo <text:s/>ljubezen do življenjske ljubezni. V vseh treh sonetih najdemo imena žensk, ki so jih pesniki oboževali. Dantejevi ljubezni je ime Beatrice. Francesko Petrarka izpoveduje ljubezen do Laure. Shakespeare pa pesem posveča zapeljivi črni dami. </text:span></text:p>
      <text:p text:style-name="P3"><text:span text:style-name="T2">Dante se zaljubi v Beatrice na prvi pogled. Ljubi jo še po njeni smrti. Beatrice v Danteju vzbudi ideal ženske – ženska, ki je pojem nebeške lepote in duhovne popolnosti: </text:span></text:p>
      <text:p text:style-name="P1"><text:span text:style-name="T3">»…zdi se kot da z onega sveta</text:span></text:p>
      <text:p text:style-name="P1"><text:span text:style-name="T3">prišla pokazat čudež na zemljo …«.</text:span></text:p>
      <text:p text:style-name="Standard"><text:span text:style-name="T2">Ljudje so se čudili Beatricini lepoti. Ob njej so začutili tolikšno spoštovanje, da niso upali govoriti z njo: </text:span></text:p>
      <text:p text:style-name="P1"><text:span text:style-name="T3">»…ko se s kom pozdravi,</text:span></text:p>
      <text:p text:style-name="P1"><text:span text:style-name="T3">da sred besede jezik se zaustavi</text:span></text:p>
      <text:p text:style-name="P1"><text:span text:style-name="T3">in se pred njo povesijo oči…«.</text:span></text:p>
      <text:p text:style-name="Standard"><text:span text:style-name="T2">Ob njeni lepoti človek kar vztrepeta:</text:span></text:p>
      <text:p text:style-name="P1"><text:span text:style-name="T3">»…Kdor vidi jo, presunjen vztrepeta…«.</text:span></text:p>
      <text:p text:style-name="Standard"><text:span text:style-name="T2">Dante v ljubljeni vidi čudež lepote, miline in dobrote. V pesmi je Beatrice označena kot dostojanstvena, ponižna, nebeška, prijazna, preljubeznjiva, priljubljena in krepostna ženska:</text:span></text:p>
      <text:p text:style-name="P1"><text:span text:style-name="T3">»Tako prijazna in krepostna</text:span></text:p>
      <text:p text:style-name="P1"><text:span text:style-name="T3">zdi se moja draga…«,</text:span></text:p>
      <text:p text:style-name="P1"><text:span text:style-name="T2">»…skromna in s ponižnostjo odeta…«.</text:span></text:p>
      <text:p text:style-name="Standard"><text:span text:style-name="T2">Dante je v pesmih izpovedoval svojo radost in trpljenje do ljubljenega dekleta.</text:span></text:p>
      <text:p text:style-name="Body_20_Text_20_2"><text:span text:style-name="T2">Francesco Petrarka v svojem sonetu opisuje ljubezen do oboževane ženske, do Laure. Vse pesmi o njej je zbral v »Knjigo pesmi«. Prvi del opeva Lauro, ko je ta še živela, drugi del pa jo opeva po njeni smrti in je posvečena spominu nanjo. Laura v pesnikovi domišljiji ni samo abstraktno bitje, žive so njene oči, glas, hoja in obraz: </text:span></text:p>
      <text:p text:style-name="P5"><text:span text:style-name="T3">»…luč pritajeno s pljuskom ji jo vlilo</text:span></text:p>
      <text:p text:style-name="P5"><text:span text:style-name="T3">v očeh, ki danes morajo molčati…«,</text:span></text:p>
      <text:p text:style-name="P5"><text:span text:style-name="T3">»…Obraz se lahno obarval je v škrlat…«,</text:span></text:p>
      <text:p text:style-name="P5"><text:span text:style-name="T3">»…Njen hod ni bil kot hodijo dekleta,</text:span></text:p>
      <text:p text:style-name="P5"><text:span text:style-name="T3">kot angel šla je, a besede njene</text:span></text:p>
      <text:p text:style-name="P5"><text:span text:style-name="T3">zvenele so, da takih svet ne sliši…«.</text:span></text:p>
      <text:p text:style-name="P6"/>
      <text:p text:style-name="Standard"><text:span text:style-name="T2"><text:s/>Ljubljeno primerja tudi s soncem in duhom:</text:span></text:p>
      <text:p text:style-name="P1"><text:span text:style-name="T3">»…Bila je živo sonce, duh najvišji…«</text:span></text:p>
      <text:p text:style-name="Standard"><text:span text:style-name="T2">Pesnikova ljubezen do nje bo večna: </text:span></text:p>
      <text:p text:style-name="P1"><text:span text:style-name="T3">»…čeprav je lok popustil, zdaj ko vene,</text:span></text:p>
      <text:p text:style-name="P1"><text:span text:style-name="T3">se nič ne celi rana, od nje prejeta…«.</text:span></text:p>
      <text:p text:style-name="Standard"><text:soft-page-break/><text:span text:style-name="T2">Pesnik v tem sonetu prisega k večni ljubezni. Motivi v pesmi so občudovanje kreposti ljubljene, obup zaradi njene nedostopnosti in grenko-sladki spomin nanjo.</text:span></text:p>
      <text:p text:style-name="Standard"><text:span text:style-name="T2">Shakespearov sonet je posvečen skrivnostni črni dami. Prikazana je kot poročena ženska, zato mu ni usojena. Ta sonet se precej razlikuje od prej opisanih sonetov. Pesnik pove, da skrivnostna črna dami ni tako božansko lepa, vendar je vseeno očarljiva:</text:span></text:p>
      <text:p text:style-name="P1"><text:span text:style-name="T3">»… in vendar zdi se bolj očarljiva,</text:span></text:p>
      <text:p text:style-name="P1"><text:span text:style-name="T3">kot vse, ki pesem jih slavi <text:s/>lažniva…«.</text:span></text:p>
      <text:p text:style-name="P1"><text:span text:style-name="T2">Opisuje jo bolj realistično, gleda jo kot navadnega človeka, ne kot nabožno bitje. </text:span><text:span text:style-name="T3">»…Ne, ona nima žametnih oči</text:span></text:p>
      <text:p text:style-name="P1"><text:span text:style-name="T3">in niti kodrov mehkih kakor svila…«.</text:span></text:p>
      <text:p text:style-name="Standard"><text:span text:style-name="T2">Tema pesmi je nedosegljiva ljubezen. Motivi so očarljivost dame, nebožanstvenost.</text:span></text:p>
      <text:p text:style-name="P3"><text:span text:style-name="T2">V vsej treh pesmih je tema nesrečna ljubezen. Motivi v pesmih so neuslišana ljubezen do njim nedosegljivih žensk. Dantejevo sporočilo govori, da lahko osebo ljubimo tudi, ko ta umre. Tudi Petrarca je povedal, da prisega na večno ljubezen. Tudi če Laura ne bo nikoli njegova, jo bo večno ljubil. Shakespeare pa v svojem sonetu sporoča, da lahko ljubimo tudi osebo, ki nima nebeške lepote, vendar jo odlikuje duhovna popolnost.</text:span></text:p>
      <text:p text:style-name="Standard"><text:span text:style-name="T2">Najbližje mi je sporočilo, ki ga v pesmi izpove Shakespeare. Oseba je lahko na zunaj nebeška, vendar se v njej skriva hudobnost, nesramnost. Ob tem trdim, da moramo spoznati značaj svojega ljubljenega in ne smemo samo presojati <text:s/>na podlagi zunanje podobe in lepote, kot sta pesnika Dante in Petrarc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ce Crikey" svg:font-family="'Ace Crikey'"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2pt" style:font-size-asian="12pt"/>
    </style:style>
    <style:style style:name="Body_20_Text_20_2" style:display-name="Body Text 2" style:family="paragraph" style:parent-style-name="Standard" style:default-outline-level="">
      <style:text-properties fo:font-size="11pt" style:font-size-asian="11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2" meta:paragraph-count="38" meta:word-count="585" meta:character-count="3616" meta:non-whitespace-character-count="30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