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lack Chancery" svg:font-family="'Black Chance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lack Chancery" fo:font-size="26pt" fo:font-weight="bold" style:letter-kerning="true" style:font-size-asian="26pt" style:font-weight-asian="bold" style:font-size-complex="26pt" style:font-weight-complex="bold"/>
    </style:style>
    <style:style style:name="P2" style:family="paragraph" style:parent-style-name="Standard">
      <style:text-properties fo:font-weight="bold" style:letter-kerning="true" style:font-weight-asian="bold" style:font-weight-complex="bold"/>
    </style:style>
    <style:style style:name="P3" style:family="paragraph" style:parent-style-name="Standard" style:list-style-name="WWNum1"/>
    <style:style style:name="P4" style:family="paragraph" style:parent-style-name="Standard">
      <style:paragraph-properties fo:margin-left="0.25in" fo:margin-right="0in" fo:text-indent="0in" style:auto-text-indent="false"/>
      <style:text-properties style:letter-kerning="true" style:font-weight-complex="bold"/>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in" fo:margin-right="0in" fo:text-indent="0.4917in" style:auto-text-indent="false"/>
      <style:text-properties fo:font-weight="bold" style:letter-kerning="true" style:font-weight-asian="bold" style:font-weight-complex="bold"/>
    </style:style>
    <style:style style:name="P7" style:family="paragraph" style:parent-style-name="Standard" style:master-page-name="Standard">
      <style:paragraph-properties style:page-number="auto"/>
    </style:style>
    <style:style style:name="P8" style:family="paragraph" style:parent-style-name="Heading_20_1">
      <style:paragraph-properties fo:margin-left="0.4917in" fo:margin-right="0in" fo:text-indent="0in" style:auto-text-indent="false"/>
    </style:style>
    <style:style style:name="T1" style:family="text">
      <style:text-properties style:font-name="Black Chancery" fo:font-size="26pt" style:font-size-asian="26pt" style:font-name-complex="Times New Roman1" style:font-size-complex="26pt"/>
    </style:style>
    <style:style style:name="T2" style:family="text">
      <style:text-properties fo:font-weight="bold" style:letter-kerning="true" style:font-weight-asian="bold" style:font-weight-complex="bold"/>
    </style:style>
    <style:style style:name="T3" style:family="text">
      <style:text-properties style:letter-kerning="true"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 text:outline-level="1"><text:span text:style-name="T1">Misli o življenju, svetu in človeku v Sofoklejevi in Smoletovi Antigoni</text:span></text:h>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Standard"><text:span text:style-name="T2"><text:s/></text:span></text:p>
      <text:p text:style-name="P2"/>
      <text:p text:style-name="P2"/>
      <text:p text:style-name="P2"/>
      <text:p text:style-name="P2"/>
      <text:p text:style-name="P2"><text:soft-page-break/></text:p>
      <text:p text:style-name="P2"/>
      <text:p text:style-name="P2"/>
      <text:list xml:id="list52496219" text:style-name="WWNum1">
        <text:list-item>
          <text:p text:style-name="P3"><text:span text:style-name="T3">V nekaj povedih povzemite obe drami.</text:span></text:p>
        </text:list-item>
      </text:list>
      <text:p text:style-name="P4"/>
      <text:p text:style-name="P4"/>
      <text:list xml:id="list152747533846781" text:continue-numbering="true" text:style-name="WWNum1">
        <text:list-item>
          <text:p text:style-name="P3"><text:span text:style-name="T3">Kakšen se vam zdi splošen pogled na svet, človeka in življenje v vsaki izmed dram?</text:span></text:p>
        </text:list-item>
      </text:list>
      <text:p text:style-name="P4"/>
      <text:p text:style-name="P4"/>
      <text:list xml:id="list152747927132591" text:continue-numbering="true" text:style-name="WWNum1">
        <text:list-item>
          <text:p text:style-name="P3"><text:span text:style-name="T3">Primerjaj Antigonin, Kreonov, Ismenin in Tereziasov odnos do naslovne teme. V katerih primerih se vam zdi najbolj prepričljiv?</text:span></text:p>
        </text:list-item>
      </text:list>
      <text:p text:style-name="P4"/>
      <text:p text:style-name="P4"/>
      <text:list xml:id="list152747418971861" text:continue-numbering="true" text:style-name="WWNum1">
        <text:list-item>
          <text:p text:style-name="P3"><text:span text:style-name="T3">Katera izmed oseb vam je zaradi svojega odnosa najbolj všeč?</text:span></text:p>
        </text:list-item>
      </text:list>
      <text:p text:style-name="Standard"><text:span text:style-name="T2"><text:tab/><text:tab/><text:tab/><text:tab/><text:tab/><text:tab/><text:tab/><text:tab/><text:tab/><text:tab/></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5"><text:span text:style-name="T2"><text:s/>Obe Antigoni, Sofoklejeva in Smoletova govorita o istem problemu – razkolu med moralnimi vrednotami in družbeno-političnimi dejavniki. V obeh delih je zato prisoten spopad med Antigono, ki v vojni izgubi brata in ga hoče mirno pokopati, ter Kreonom, novoizvoljenim vladarjem, ki temu nasprotuje, saj Antigoninega brata označuje za izdajalca. </text:span></text:p>
      <text:p text:style-name="P5"><text:span text:style-name="T2">Smoletova Antigona je postavljena hkrati v Tebe in v današnji čas. Tako se že na začetku začuti razliko med Antigonama, saj so v Smoletovi Antigoni zato vse osebe posodobljene. Antigono, kljub njeni neprisotnosti, spoznavamo prek Ismene in Paža. Zgodba govori o kralju Kreonu in njegovih otrokih Polineiku, Eteoklju, Ismeni in Antigoni. </text:span></text:p>
      <text:p text:style-name="P5"><text:span text:style-name="T2">Prišlo je do spopadov, v katerih sta umrla oba brata. Kreon je razglasil Eteoklja za junaka, Polinejka pa za izdajalca države. Eteokelj si je kot junak zaslužil veličasten grob, Polinejek pa kot izdajalec ni smel biti pokopan. Pustili so ga za mestnim obzidjem kot hrano pticam. Antigona se s tem ni strinjala in je na vso moč hotela poiskati brata ter ga pokopati. Sprva ji Ismena stoji ob strani, kasneje pa ji obrne hrbet ter jo razglasi za noro. Hrbet ji obrne tudi celo mesto, saj jo vsi obravnavajo kot noro. Antigoni, kljub nasprotovanju vladarja Kreona in vsem ostalim, uspe najti brata in ga pokopati. Kreon jo ukaže ubiti. Smole v dramo vključi še eno osebo, ki je Sofokles ne- Paža. Kreon ve, da njegovi hčerki iščeta Polinejka, a kljub temu kaznuje stražnika, ki ju je zalotil. Pažu ukaže naj ga ubije. Le-ta postane Antigonin naslednik. </text:span></text:p>
      <text:p text:style-name="Standard"><text:span text:style-name="T2"><text:s/><text:tab/>V Smoletovi drami, <text:s/>da povod za pokop brata Ismena. Antigona je najprej ne podpira a si kasneje premisli ter se še ona izpostavi smrti. V Sofoklejevi Antigoni pa se za bratov pokop odloči Antigona in s tem krši vladarjev ukaz. Zaradi tega ji grozi smrt. Pomoč pričakuje od svoje sestre, katera jo zaradi obotavljanja in bojazljivosti zavrne vendar je Antigona odločena v pravilnost svojega dejanja, ki ga tudi izvede. Kreon jo da za kazen zazidati v skalnat grob. Kljub opozorilu slepega vidca Terezija, je Kreon prepozen, da bi popravil svoje napake. Antigona in njen zaročenec (Kreonov sin) Hajmon naredita samomor tako, kot tudi Kreonova žena Evridika. Tragičen konec Kreona popolnoma stre.</text:span></text:p>
      <text:p text:style-name="P2"/>
      <text:p text:style-name="P6"/>
      <text:p text:style-name="P5"><text:span text:style-name="T2">Sofoklej v svoji antični drami prikazuje pogled na svet, kot pogled na red oziroma na pravila nekega sistema (tj. sveta). Če se ta red podre, sledi kazen. Posameznik mora plačati za grehe. Prav tak sistem pa popelje posameznika v upor proti družbi, vladarju, državi. <text:s/>V nemoralnem svetu ni prostora za moralne posameznike, kot je Antigona. </text:span></text:p>
      <text:p text:style-name="Standard"><text:span text:style-name="T2">Življenje je težko, polno spopadov samim s seboj, in navsezadnje je življenje iskanje smisla. To se močno izrazi, v obeh dramah (v iskanju Polinejka). S tem drami ne predstavljata boja proti oblasti ampak boj za nekaj globjega. Polinejk je simbol nekih </text:span></text:p>
      <text:p text:style-name="Standard"><text:span text:style-name="T2">vrednot, ki jih Antigona v družbi pogreša- humanistične vrednote. </text:span></text:p>
      <text:p text:style-name="Standard"><text:span text:style-name="T2">Smole je problem drame ohranil a je celotno zgodbo posodobil. Tu je iskanje Polinejka osrednja naloga Antigone. <text:s/>V tem Antigona vidi resnico, dolžnost in se s tem dokaže kot človeška, moralna oseba. Konec koncev pa v Smoletovi drami zmaga vladar, Antigona pa je poražena. V resnici pa Antigona najde smisel ter svojo misel prenese na Paža. Ostali- družba- <text:s/>nimajo lastnega prepričanja, živijo pod nadzorom vladarja. Tudi tu je svet poln nečlovečnosti, pravil in nasilja. </text:span></text:p>
      <text:p text:style-name="P2"/>
      <text:p text:style-name="P2"/>
      <text:p text:style-name="P6"><text:soft-page-break/></text:p>
      <text:p text:style-name="P5"><text:span text:style-name="T2">Antigona, kot moralna zmagovalka dram, dokazuje, da mora vsak posameznik najti smisel v življenju ter na tem svetu. To opazimo pri iskanju trupla njenega brata. Ljubezen do Polinejka premaga vse ovire, tudi, če jo ima cel svet za blazno. Tu se ji pridruži tudi Ismena, katera je (prevladujoče) razumna in zelo pogumna. Pripravljena je na kaznovanje zaradi upora vladarju. Tu stoji ob strani svoji sestri in je njen human odnos najbolj prepričljiv. Vendar pa je njena osebnost raznolika, predvsem na koncu Smoletove drame, ko postane Antigonina nasprotnica in zaveznica strogega reda sveta. </text:span></text:p>
      <text:p text:style-name="Standard"><text:span text:style-name="T2">Kreon Antigone ne razume, v svojem poslanstvu vidi le ljudstvo in narod. Na družino pozabi. Le včasih zaniha med vladarjem in človekom. Svoja dejanja si razlaga, kot nujna dejanja za kralja. Eno izmed temeljnih dejanj je uboj svoje lastne hčerke. </text:span></text:p>
      <text:p text:style-name="Standard"><text:span text:style-name="T2">Sofoklov Terezijas je Smoletovemu nasproten. V Smoletovi drami predlaga pokop obeh bratov, v Sofoklejevi pa pokopu nasprotuje. Je zelo zmedena oseba, v izjavah nasprotuje samemu sebi. Je dvorni filozof in na svet gleda povsem drugače. Smole z njim tudi zaključi dramo. Terezijas s svojimi besedami pusti odprt konec, z njimi pove, da bitka med oblastjo in družinskimi vrednotami še ni končana. </text:span></text:p>
      <text:p text:style-name="P2"/>
      <text:p text:style-name="P2"/>
      <text:p text:style-name="P5"><text:span text:style-name="T2">Kot humano, ljubečo, družinsko <text:s/>osebo Antigono bi občudovala večina ljudi, tudi jaz. Ona edina najde smisel v svojem življenju. Ravno to nas zelo privlači k strinjanju z njo. Vsi iščemo nekaj, česar bi se lahko oprijeli, nek smisel, a le malokdo se je pripravljen tako žrtvovati, da ga najde. Najbolj mi je všeč njen močan karakter in njena močna volja, da doseže svoj cilj, čeprav takega žrtvovanja skoraj ne poznamo več. Všeč mi je tudi to, da je Antigona, kljub neprisotnosti, naredila tak velik vtis pa čeprav preko drugih ljudi ( je že morala imeti velik vpliv nanje).</text:span></text:p>
      <text:p text:style-name="P2"/>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lack Chancery" svg:font-family="'Black Chance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4" meta:paragraph-count="20" meta:word-count="890" meta:character-count="5554" meta:non-whitespace-character-count="4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