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rance Prešeren: Tema pesništva v pevcu in Sonetnem vencu</text:span></text:p>
      <text:p text:style-name="P1"/>
      <text:p text:style-name="P2"><text:span text:style-name="T2"><text:tab/>Sonetni venec je nekakšen preplet ljubezenskih, domovinskih in poetoloških tem, po katerih je Prešeren hrepenel. Pesniško temo pa sem zaznala tudi v delu Pevcu.</text:span></text:p>
      <text:p text:style-name="P3"><text:span text:style-name="T2">V Sonetnem vencu z ljubezensko temo prikaže romantično, neizmerno, a nemogočo ljubezen, ki jo čuti do Julije. V domovinski temi sem opazila idejo slovenstva, saj se dotakne problema razumevanja slovenskega jezika. Z pesniško temo pa nam razkrije svoje poslanstvo, ki si ga je zadal, kot pesnik. Podobno poetološko temo sem zaznala tudi v delu Pevcu. Začutila sem vztrajnost, ki jo je kazal do pesništva, saj z to pesmijo nekako napove, da bo osrednji način njegovega življenja postalo pesnjenje. Pesniško poslanstvo postane romantično in vzvišeno. Ve, da je samo pesnik tisti, ki lahko premaga depresijo, pomiri notranjo trpljenje in opogumlja. Zraven vključuje tudi bivanjsko temo.</text:span></text:p>
      <text:p text:style-name="P3"><text:span text:style-name="T2">Zunanja zgradba sonetnega venca je štirinajst sonetov in magistrale na koncu. V magistralu nam Prešeren strne bistvo, ki ga prej razčlenjujejo soneti venca. Pri Pevcu so kitice krajše, vsaka pa vsebuje še nek izrazit poudarek,bistvo. Kitice so simetrično razporejene. Pri sonetnem vencu je moč opaziti tudi prehode iz ene teme na drugo. Še posebej vidno je to v šestem sonetu, ko se pesnikova osebna bolečina prevesi v nacionalno.</text:span></text:p>
      <text:p text:style-name="P3"><text:span text:style-name="T2">V Prešernovih delih sem zaznala njegovo osebno bolečino, ki mu jo je povzročila ljubezen do Primicove Julije, pesništva in domovine. V delu Pevcu pa sem opazila spoznanje, da je usoda Prešernu postala vodilo v življenju. Obe deli se mi zdita romantično razpoloženi, tako Sonetni venec, kjer primerja svoje pesmi z odcvetelim cvetjem, kot v Pevcu, kjer se vda v uso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265" meta:character-count="1697" meta:non-whitespace-character-count="1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