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9pt"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MORALNO SPORNA DEJANJA PRI LINHARTOVEM MATIČKU IN MOLIEROVEMU TARTIFFU</text:p>
      <text:p text:style-name="Standard"/>
      <text:p text:style-name="Standard"><text:s text:c="10"/><text:span text:style-name="T1">Linhartov Matiček in Molierov Tartuffe sta komediji, ki kritizirata stanje družbe v času nastanka. Molierov Tartiffe, ki je nastal v času klasicizma tako kritizira Cerkev in njeno prevlado, Linhartov Matiček, napisan v obdobju razsvetljenstva pa sramoti družbo oz. ljudi iz višjih slojev. Na koncu dobro v obeh komedijah premaga zlo, res pa je da so osebe v Molierovem Tartiffu prikazane bolj črno-belo kot pri Linhartovem Matičku, kjer imajo tudi pozitivne osebe svoje hibe, kar pa le poudarja dejstvo, da gre tudi tu le za ljudi in ne svetnike.</text:span></text:p>
      <text:p text:style-name="Standard"><text:span text:style-name="T1"><text:s text:c="12"/>Obe deli nas učita moralnih vrednot.</text:span></text:p>
      <text:p text:style-name="Standard"><text:span text:style-name="T1">Zakonska nezvestoba in nepripadnost prinašata nesrečo vsej družini.</text:span></text:p>
      <text:p text:style-name="Standard"><text:span text:style-name="T1">Tartuffe tako, pravi, da med molitvijo ne bi ubil niti muhe in da je tako pobožen, da je že na zemlji skoraj stopil v raj in se pobratil z Bogom, v resnici pa, seveda pred javnostjo skrito, izkazuje svojo telesno naklonjenost Elmiri. To je seveda v popolnem nasprotju s krščanskim naukom, vendar jo Tartuffe vztrajno nagovarja z obljubo da bo vso krivdo za dejanje prevzel nase, saj sta z bogom skoraj ''osebna prijatelja''. Na žalost zaradi te njegove hinavske dvo-obraznosti trpi celotna družina.</text:span></text:p>
      <text:p text:style-name="Standard"><text:span text:style-name="T1">Prav tako kot Tartuffe, tudi baron ne more iz svoje kože ter za masko prijaznega in dobrega gospodarja skriva svoje pohotne namene z Nežko. To seveda vpliva tudi na njegov zakon z baronico, ki že dokaj zgodaj ugotovi njegove namene.</text:span></text:p>
      <text:p text:style-name="Standard"><text:span text:style-name="T1">Ženski dramski liki dokazujejo, da se za zakon <text:s/>in moža splača potrpeti.</text:span></text:p>
      <text:p text:style-name="Standard"><text:span text:style-name="T1">Elmira na primer svojega moža ne zapusti navkljub dejstvu, da je njen mož zamenjal njuno ljubezen za ljubezen do boga oz. do Tartiffa, kar se nazorno pokaže v dialogu ko mu Dorina pripoveduje o ženini bolezni, vendar njega zanima le kako se je godilo Tartuffu. Zvesta mu ostane tudi ko iz hiše nažene njunega sina Damisa, ter se vseskozi trudi da bi Orgon vendar le spregledal resnico.</text:span></text:p>
      <text:p text:style-name="Standard"><text:span text:style-name="T1">Tudi baronica je za moža pripravljena potrpeti in se skozi celotno zgodbo trudi povrniti moževo naklonjenost, kar ji na koncu tudi uspe.</text:span></text:p>
      <text:p text:style-name="Standard"><text:span text:style-name="T1">Osebe premorejo poleg intimne ljubezni tudi pripadnost domovini in družini, kar jim prinese srečo.</text:span></text:p>
      <text:p text:style-name="Standard"><text:span text:style-name="T1">V prid mojemu argumentu govori dejanje, ko Matiček gladko zavrne obtožnico v nemščini, češ da je ne razume in se upre rekoč:''če je v kranjskem ne najdem jo bom moral zavrniti'', kar zgovorno priča o njegovi narodni zavednosti, saj se s tem dejanjem upre tedanjemu sodnemu sistemu.</text:span></text:p>
      <text:p text:style-name="Standard"><text:span text:style-name="T1">Na drugi strani pa je svoji družini zvest Valer. Ta ponudi zatočišče Orgonu, ko ga Tartuffe vrže iz hiše in mu zagrozi da bo neke dokumente ki govorijo proti kralju odnesel na dvor.Valer skuša s tem rešiti svojega bodočega zeta, čeprav mu je ta prej preprečil poroko z njegovo izbranko Marijano</text:span></text:p>
      <text:p text:style-name="Standard"><text:span text:style-name="T1">Tudi pozitivni dramski liki včasih ravnajo v nasprotju z moralnimi vrednotami</text:span></text:p>
      <text:p text:style-name="Standard"><text:span text:style-name="T1">To se pri molieru najbolj pokaže pri Orgonu, ko slepo verjame Tartuffu in se ne zmeni za opozorila svoje družine ki mu je skozi vsa ta leta stala ob stran.prav tako prepreči Marijanino poroko z valerjem, kar se mi prav tako zdi v nasprotju z nekimi</text:span></text:p>
      <text:p text:style-name="Standard"><text:span text:style-name="T1">Pri Linhartu pa so napačne moralne vrednote vidne pri Matičku, ki izkoristi Smrekrico, ko ji obljubi da se bo v zameno za denar poročl z njo, a potem svoje obljube ne drži in spretno poneveri pogodbo, ki sta jo s Smrekarico podpisala.</text:span></text:p>
      <text:p text:style-name="Standard"><text:span text:style-name="T1">Moralne vrednote so bile vedno pomembne za obstoj in delovanje družbe. Morda je danes spoštovanje le teh še toliko bolj pomembno, saj je še tako na svetu prevreč baronov in tartuffov, vse bolj pa zanemarjamo prave vredno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16" meta:word-count="583" meta:character-count="3518" meta:non-whitespace-character-count="29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