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fo:line-height="100%"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OKOVNJAČI</text:span></text:p>
      <text:p text:style-name="P1"><text:span text:style-name="T2">Nekega dne sem odšla k sosedi na obisk. Lepo me je pozdravila kot staro Mozolko. Nekaj časa sva se pogovarjali kako je tam dol na zemlji, ko kar naenkrat preideva na življenjske izkušnje. Moja največja izkušnja, ki sem jo pretrpela so rokovnjači. </text:span></text:p>
      <text:p text:style-name="P1"><text:span text:style-name="T2">Rokovnjaški vodja, ki je bil najbolj drzen je bil Groga. Njegovo pravo ime je Ferdinant, ki se je podnevi izdajal za Nandeta. Bil je velik prevarant, izdajalec, zelo maščevalen hkrati pa tudi begunec.</text:span></text:p>
      <text:p text:style-name="P1"><text:span text:style-name="T2">Nande se je zaljubil v Polonco. Polonca je bila lepa, mlada in zelo delavno dekle. Njuna ljubezen je zelo kruta in realna. Včasih je bilo tega veliko, zdaj pa bolj malo. Kot je to zapisal pesnik Byron: Ko sliši to, ne zgrudi se na tla, strahota pred seboj je ni obšla. Ko upala je še, bil čut mehak. Ne upa več, zdaj duh je v njej krepak. Koga ljubiti nimam več, ne smem zakaj bi bala se zato, ne vem. <text:s text:c="2"/>Njun pobeg je bil zelo tvegan, a hkrati začasna sreča.</text:span></text:p>
      <text:p text:style-name="P1"><text:span text:style-name="T2"><text:s/>Bog ga vedi, bog ga znaj! Ponoč prišel, ponoč odšel.</text:span></text:p>
      <text:p text:style-name="P1"><text:span text:style-name="T2"><text:s/>Jaz ne odobravam , da Polonca odide z Nandetom, ker mi nakoplje veliko sramoto in s tem pokoplje vso mojo samozavest.</text:span></text:p>
      <text:p text:style-name="P1"><text:span text:style-name="T2">Vse o rokovnjači je zapisal velik mož, ki je pri 22 letih napisal prvi slovenski roman. V tistih časih je pri njem delala moja hčerka Polonca, ki je zelo dobro poznala rokovnjače. Pri Jurčičje delala kot pestunja ter je otrokom pripovedovala o rokovnjaških vragolijah. </text:span></text:p>
      <text:p text:style-name="P1"><text:span text:style-name="T2">Jurčil je vse to slišal in napisal knjigo. <text:s/>Ker je prekmalu preminil je njegovo delo dokončal Kersnik, ki mu je Jurčič povedal vse o rokovnjačih.</text:span></text:p>
      <text:p text:style-name="P1"><text:span text:style-name="T2">Rokovnjači je prav tako roman, bolj natančno zgodovinski roman. Roman prepoznamo po času dogajanja, krajih, dogodkih, osebah… Zgodovinski roman je pretekli opis resničnih dogodkov.</text:span></text:p>
      <text:p text:style-name="P1"><text:span text:style-name="T2">Ko zarja pripelje beli dan, končana je sod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0" meta:word-count="298" meta:character-count="1725" meta:non-whitespace-character-count="1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