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text-properties style:text-position="0% 100%" fo:font-size="12pt" fo:font-weight="normal" style:font-size-asian="12pt" style:font-weight-asian="normal" style:font-size-complex="12pt"/>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text-position="0% 100%" style:font-name="Lucida Handwriting" fo:font-size="24pt" style:font-size-asian="24pt" style:font-size-complex="24pt"/>
    </style:style>
    <style:style style:name="T2" style:family="text">
      <style:text-properties fo:color="#ff0000" style:text-position="0% 100%" fo:font-size="24pt" fo:font-weight="normal" style:font-size-asian="24pt" style:font-weight-asian="normal" style:font-size-complex="24pt"/>
    </style:style>
    <style:style style:name="T3" style:family="text">
      <style:text-properties style:text-position="0% 100%" fo:font-size="12pt" fo:font-weight="normal" style:font-size-asian="12pt" style:font-weight-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omeo in Julija v današnjem </text:span><text:span text:style-name="T2">č</text:span><text:span text:style-name="T1">asu</text:span></text:p>
      <text:p text:style-name="P1"><text:span text:style-name="T1">(razpravljalni esej)</text:span></text:p>
      <text:p text:style-name="P2"/>
      <text:p text:style-name="P3"><text:span text:style-name="T3"><text:s text:c="10"/>»Poglej ju, kako sta srečna«, sem dejala. »Brezskrbno se sprehajata po ulici, kot bi živela v svetu, kjer vlada neizmerna ljubezen brez sovraštva. Njuni roki sta <text:s/>trdno sklenjeni, kot bi se skozi njiju pretakali tokovi ljubezni.« Moj pogled je nemo strmel v njiju, dokler mi misli in občutke ni prekrižalo vprašanje. Kaj nista še premlada? Bosta končala, tako kot sta končala Romeo in Julija? So današnji časi res tako drugačni?</text:span></text:p>
      <text:p text:style-name="P3"><text:span text:style-name="T3"><text:s text:c="10"/>Zgodba Romea in Julije »buri« domišljijo vedno novih generacij. Odlično in slično prikaže pregovor, da ljubezen ne pozna meja. Ljubezen na prvi pogled, poroka naslednji dan, na koncu pa tragična smrt. Bi njuna ljubezen res ostala večna?In konec koncev, kaj bi si ljudje mislili o štirinajst letnem dekletu, ki bi danes naredilo samomor, zaradi fanta, ki ga je poznala le nekaj dni. So take zgodbe v današnjem svetu sploh možne biti resnične? <text:s text:c="2"/></text:span></text:p>
      <text:p text:style-name="P3"><text:span text:style-name="T3"><text:s text:c="10"/>V današnjem svetu se nam velikokrat zazdi, da zgodba Romea in Julije še ni potonila v pozabo. Novice kot je ta, da sta se mlada zaljubljenca pognala v smrt, ker so jima starši prepovedali poroko, nas velikokrat presenetijo. Zakaj sta to naredila? Menim, da je za tako dejanje velikokrat kriva nemoč mladostnikov in vpliv dogajanja v njihovi družini. Pa vendar te močne ljubezni ne srečamo samo pri mladih ampak tudi pri starejših ljudeh. Neka italijanska zakonca sta končala tako kot Romeo in Julija. Žena se je iz kome zbudila le nekaj minut po moževem samomoru in se nato še sama ubila. </text:span></text:p>
      <text:p text:style-name="P3"><text:span text:style-name="T3"><text:s text:c="10"/>Čeprav se zgodba o Romeu in Juliji konča tragično, njuno ljubezen odneseta s seboj v grob. Njuni družini se usodnih napak začneta zavedati, a je prepozno. In velikokrat se vprašamo, kdaj se bo zgodba, kakršna je zgodba Romea in Julije spet ponov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text-position="super 58%"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6" meta:word-count="293" meta:character-count="1802" meta:non-whitespace-character-count="1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