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3.15in" style:type="center"/>
        </style:tab-stops>
      </style:paragraph-properties>
    </style:style>
    <style:style style:name="P3" style:family="paragraph" style:parent-style-name="Standard">
      <style:paragraph-properties fo:padding-left="0in" fo:padding-right="0in" fo:padding-top="0in" fo:padding-bottom="0.0138in" fo:border-left="none" fo:border-right="none" fo:border-top="none" fo:border-bottom="1.5pt solid #000000"/>
    </style:style>
    <style:style style:name="P4" style:family="paragraph" style:parent-style-name="Standard" style:master-page-name="Standard">
      <style:paragraph-properties style:page-number="auto"/>
    </style:style>
    <style:style style:name="T1" style:family="text">
      <style:text-properties fo:font-style="italic" style:text-underline-style="solid" style:text-underline-width="auto" style:text-underline-color="font-color" fo:font-weight="bold" style:font-style-asian="italic" style:font-weight-asian="bold"/>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Ne da sovražim – da ljubim, sem na svetu</text:span></text:p>
      <text:p text:style-name="Standard">Antigona je znamenita tragedija grškega dramatika Sofokleja. Nastala je v obdobju antike in – tako kot veliko drugih tragedij- črpa snov iz mitologije, in sicer iz mita o tebanski kraljevi družini. Zgodba se vrti okoli Antigone in njene brezpogojne ljubezni ter Kreonta, kateremu največje veselje pomeni oblast.</text:p>
      <text:p text:style-name="Standard">__________________________________________________________________________________</text:p>
      <text:p text:style-name="P1">Vse se začne s smrtjo dveh bratov, Eteokla in Polinejka. Polinejk je označen za izdajalca svoje države, zato Kreon, novopečeni vladar, prepove njegov pokop. Tu nastopi Antigona, tragična junakinja, ki zagovarja ljubezen in pravico, ki bi bila za vse enaka. Kreontov ukaz se ji zdi nepravičen in zato vzame pravico v svoje roke. Njeno dejanje sproži niz dogodkov, ki jih ni mogoče ustaviti. Kot pravi Hajmon v 3. prizoru: »Če ona umre, še nekdo drug bo mrtev!« Njegove besede so se izkazale za še kako resnične, saj v tragičnem koncu ne umre le Antigona, ampak tudi njen zaročenec Hajmon in njegova mati Evridika. Kreon, ki je posredno odgovoren za njihove smrti, pa se pokesa prepozno in si tako za večno na svoja ramena položi breme krivde. </text:p>
      <text:p text:style-name="P1">Antigona je torej moralna zmagovalka, saj je umrla častno in pri tem dosegla svoj cilj. Njen pogum ni imel meja, saj se je uprla vladavini na zemlji in upoštevala božje zakone: »Vem, da razglas minljivega človeka nima moči, da omaje neomajne in nenapisane bogov zakone.« Njen citat: »Ne da sovražim – da ljubim, sem na svetu« natančno odraža njen značaj. V svojem življenju Antigona ni sovražila, temveč ljubila. Ni ji bilo mar za posledice, saj je bila ljubezen preprosto prevelika. Zavedala se je, da so vsi ljudje enaki, če ne na tem svetu, pa v svetu, ki mu vlada Had. To je dokazala s citatoma: »Za oba zahteva Had pravico isto« in »Kdo ve, če spodaj to ima kak smisel«.<text:span text:style-name="T2"> </text:span>Umrla je častno, saj je vedela, da je v življenju naredila nekaj velikega, pogumnega, čeprav se je le-to končalo s smrtjo. Že na začetku zgodbe je namreč rekla: »Če naj za to umrem, bo lepa smrt.«</text:p>
      <text:p text:style-name="P2">Na drugi strani pa je Kreon, ki je v zgodbi označen za negativnega junaka. Toda tudi on je moralen in se bori za svoje vrednote. Zagovarja svojo državo in njene zakone. Zanj je zelo pomembno, da jih nihče ne prekrši in vse poteka v najlepšem redu. Toda država, ki jo tako vneto zagovarja, še zdaleč ni popolna. To nam Kreon sam pove s citatoma: »Meščan me bo učil, kako naj vladam? Mar nisem jaz v tej hiši gospodar?« in »Kaj ni država kraljeva posest?«. Iz tega lahko ugotovimo, da Kreon od vseh zahteva, da ga ubogajo, tudi ko nima prav, kajti on je edini vladar. V navideznem boju za državno pravico gleda predvsem na svojo korist in ne na dobrobit drugih. V svojem značaju je zelo različen Antigoni. Njegovo vodilo namreč ni ljubezen, temveč pohlep. Prav tako ne moremo reči, da je sovražen; kot sovražnike vidi le tiste, ki mu nasprotujejo, druge pa vidi le kot podložnike, ki ga bodo v vsem ubogali. Če nekdo postane njegov sovražnik, bo to ostal do smrti in še po njej, kar Kreon pove Antigoni: »Sovražnik ti še v smrti ni prijatelj.«</text:p>
      <text:p text:style-name="P3">Na koncu slovite tragedije si oba glavna junaka, Antigona in Kreon želita smrti. Antigona si jo zada sama, kar še bolj dokazuje njen pogum. Rajši je odšla s tega sveta sama, kot da bi doživljala ponižanje s Kreontove strani. Vedela je, da jo čaka življenje tudi po smrti s svojim ljubim bratom ob strani, za katerega se je tako borila. V uvodnem prizoru namreč reče: » Ležala bom ob njem, ob svojem dragem, za svoj pobožni greh.« Tudi Kreon si želi smrti, saj na svetu ni ostalo ničesar več, kar bi imel rad. Njegova žena in sin sta mrtva, za kar krivi sebe. Ob tem doživi čustveni zlom in si želi umreti. A njegova strahopetnost se pokaže tudi tu; nima namreč dovolj poguma, da bi si vzel življenje. Raje <text:soft-page-break/>glasno objokuje svojo usodo in krivico, ki jo je storil. Njegovo življenje se nadaljuje, toda za kakšno ceno?</text:p>
      <text:p text:style-name="P1">Sofoklej v svoji drami predstavi resničnost sveta, antičnega in tudi današnjega. Vladarji so prepričani, da imajo vedno prav. Ko nekdo spozna svojo napako, je že prepozno. Boj za pravico mnogi razumejo kot boj za oblast. Toda Sofoklej na najvišje mesto postavi ljubezen. Brezpogojno ljubezen, ki ji ni mar za vladarje in državne zakone. Glavno vodilo te drame je prav Antigonin citat: »Ne da sovražim – da ljubim, sem na svetu.« In hkrati je to tudi moje življenjsko vodilo. Vsi vemo, da ljubezen in sovraštvo hodita z roko v roki. Brez ljubezni ni sovraštva in brez sovraštva ni ljubezni. A če smo dovolj pogumni, lahko premagamo mračno sovraštvo in zaživimo v svetlobi ljubezni in sreče. Kljub končnemu izidu bomo ostali moralni zmagovalci. Četudi bomo končali pod rušo, se nas bodo spominjali ponosno in z žarom v očeh. Naša naloga na tem svetu bo opravljena. In za to se je vredno borit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8" meta:word-count="820" meta:character-count="4795" meta:non-whitespace-character-count="39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