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ff00ff" style:font-name="Garamond"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Garamond" fo:font-size="14pt" fo:font-weight="bold" style:font-size-asian="14pt" style:font-weight-asian="bold"/>
    </style:style>
    <style:style style:name="T2" style:family="text">
      <style:text-properties style:font-name="Adobe Garamond Pro" fo:font-size="11pt" style:font-size-asian="11pt" style:font-size-complex="11pt"/>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DSTAVITEV AGATE SCHWARZKOBLER</text:span></text:p>
      <text:p text:style-name="P1"/>
      <text:p text:style-name="P2"><text:span text:style-name="T2"><text:s text:c="4"/><text:tab/> Agata Schwarzkobler je bila hčeri nemški materi Neži in očetu Janezu, ki ju ni poznala, ker sta umrla zaradi takrat hude epidemije, ki ji ni bilo konca. Poslej je živela z dedkom Joštom Schwarzkblerjem in babico Pasavarico, ki ji je bila hkrati tudi mati, saj jo vzgojila v lepo, mlado pošteno dekle. </text:span></text:p>
      <text:p text:style-name="P5"><text:span text:style-name="T2"><text:s/>Pasavarica je bila dobra, trdna mati, nadvse je rada imela svojega moža in hčer. Srce ji je pokalo, ko ji je bil njen mož ubit, o hčerki pa ni bilo ne duha ne sluha. Njen oče je bil bojevnik v vojni. Le ta je moral biti zelo delaven, da je lahko preživljal svojo ženo in hčer. Njegova smrt je znana po tem, da je bil umorjen, zaradi tretjine visokega zneska, ki mu naj bi pripadal ter tretjine zneska, ki naj bi pripadal Lukežu. Umoril ga je Polikarp, tako, da je bodalo, ki ga je tiščal v roki, globoko zaril v njegov hrbet in mrtvega tako zakopal v gozd in previdno prikril sledi.</text:span></text:p>
      <text:p text:style-name="P5"><text:span text:style-name="T2">Agata je bila sedemnajstletno dekle, ki je zaradi svoje lepote obilo pretrpela v življenju, saj ji moški niso dali miru. Imela je čudovite dolge svetle lase, ki so ji nežno padali preko ramen. Bila je suhljate postave, a je kljub temu vedno trdno delala. Izidor jo z ponosom hvali: » Takoj se je lotila vsakega dela; kar pa se tiče pridnosti, sem jo lahko stavil v zgled drugim poslom. » Lepotica je bila zvesta in poštena do svojih gospodarjev. Skoraj vedno je bila radoživa in veselega duha. Do vseh ljudi je bila prijazna. Bila je ženska, ki si jo moški lahko samo želi, kljub temu, da ni bila premožna, je imela veliko bogastvo v svojem srcu, kar nam nadzorno pokaže tudi citat: »Agata ni veliko prinesla s sabo: culico cunj – kakor pravimo pri nas – rdeča lica in dobro voljo, pomagati pri delu. « <text:s/>Dekle je imelo globoko vero. Na Visoškem je spremenila življenje prav vsem, ki so jo poznali. Izidor in Jurij sta v njo celo zaljubila. To Izidor tudi nadzorno prikaže z besedami: » Prikrivati pa vendar ne smem, da mi je pričelo na dekletu vse dopadati, in sicer vse vedno bolj. Njena postava je bila lepša od postave vsakega drugega dekleta…«</text:span></text:p>
      <text:p text:style-name="P5"><text:span text:style-name="T2">Jurija in Izidorja je imela zelo rada. Izidor prvi začuti čustva do nje in si jo začne lastiti, vendar le ta ga ne opazi, bolj se ozira za Jurijem, njega pa začne razjedati ljubosumje. Jurij se drugi zaljubi v dekle in ona pokaže nekaj zanimanja že s tem, ker se bolj druži z njem kakor z Izidorjem. Juriju to ugaja, še bolj pa ji njegov lik postane všeč, ko ji reši življenje. Takrat se med njima vname pravi plamen ljubezni, saj Agata začuti, koliko mu pomeni, ker ji je ob njeni nesreči ves čas zvesto stal ob strani in ji pomagal iz težav.</text:span></text:p>
      <text:p text:style-name="P4"><text:span text:style-name="T2">Agata je prav tako kakor Barbara in Margareta idealiziran ženski lik. Izidorjeva mati Barbara je najboljša gospodinja. Kljub trpljenju <text:s/>živi vdana v usodo in je pokorna svojemu možu, kot je bilo rečeno ob poroki. Sebe in svoje življenje žrtvuje za druge. Margareta je tipično kmečko dekle. V Izidorja se zaljubi in mu želi v življenju le najboljše. Želi, da bi bil srečen z Agato, čeprav je sama razočarana. Čaka ga vsa leta in upa da se vrne in jo vzame za ženo, <text:s text:c="1298"/>kakor se tudi zgodi. Agata pa je lepo pametno in pridno dekle. Zgledna je v vsakem pogledu. Vendar v življenju marsikaj hudega doživi. Mislim, da bi bilo njeno življenje popolnoma drugače, če bi še imela očeta in živela z njim. Res, da se ne bi omožila, vendar ne bi imela toliko težav, kot sicer. </text:span></text:p>
      <text:p text:style-name="P4"><text:span text:style-name="T2">Mislim da svobodna izbira partnerja, kakor v preteklosti, kakor tudi sedaj ne zagotavlja sreče v zakonu, saj se lahko marsikje zalomi, kakor se je to zgodilo nekemu paru. Tina in Jakob sta bila pošten mlad parček, ki je končno našel stanovanje. Dobila sta tudi dobro službo, zato sta si lahko veliko privoščila. Mož je zabredel v alkohol in temu ni videl konca. Iz meseca v mesec je porabljal vse dohodke, ki jih je dobival. To ženi ni bilo všeč. Poskusila že prav vse, da bi se to končalo, a je bilo le še slabše. Začel jo je pretepati, ona pa je zahtevala ločitev. </text:span><text:soft-page-break/><text:span text:style-name="T2">Po nekaj desetletjih se je Jakob spravil k sebi in z vso nesrečo ugotovil, da je izgubil nekaj, kar mu je največ pomenilo v življenju.</text:span></text:p>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svg:font-family="'Adobe Garamond Pr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7" meta:word-count="737" meta:character-count="5373" meta:non-whitespace-character-count="3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