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sl" style:country-asian="SI"/>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1665in" loext:contextual-spacing="false" style:line-height-at-least="0.198in"/>
      <style:text-properties style:font-name-asian="Times New Roman1" style:language-asian="sl" style:country-asian="SI" style:font-name-complex="Calibri1"/>
    </style:style>
    <style:style style:name="P4" style:family="paragraph" style:parent-style-name="Standard">
      <style:paragraph-properties fo:margin-top="0in" fo:margin-bottom="0.1665in" loext:contextual-spacing="false" style:line-height-at-least="0.198in" fo:text-align="justify" style:justify-single-word="false"/>
      <style:text-properties style:font-name-asian="Times New Roman1" style:language-asian="sl" style:country-asian="SI" style:font-name-complex="Calibri1"/>
    </style:style>
    <style:style style:name="P5" style:family="paragraph" style:parent-style-name="Standard">
      <style:paragraph-properties fo:margin-top="0in" fo:margin-bottom="0.1665in" loext:contextual-spacing="false" style:line-height-at-least="0.198in"/>
      <style:text-properties fo:color="#3c3c3c" style:font-name="Arial" fo:font-size="10pt" style:font-name-asian="Times New Roman1" style:font-size-asian="10pt" style:language-asian="sl" style:country-asian="SI" style:font-name-complex="Arial1" style:font-size-complex="10pt"/>
    </style:style>
    <style:style style:name="P6" style:family="paragraph" style:parent-style-name="Standard">
      <style:paragraph-properties fo:margin-top="0in" fo:margin-bottom="0.1665in" loext:contextual-spacing="false" style:line-height-at-least="0.198in" fo:text-align="justify" style:justify-single-word="false"/>
    </style:style>
    <style:style style:name="P7" style:family="paragraph" style:parent-style-name="Heading_20_2" style:list-style-name="WWNum1"/>
    <style:style style:name="P8" style:family="paragraph" style:parent-style-name="Heading_20_1" style:master-page-name="Standard">
      <style:paragraph-properties fo:text-align="center" style:justify-single-word="false" style:page-number="auto"/>
    </style:style>
    <style:style style:name="T1" style:family="text">
      <style:text-properties style:language-asian="sl" style:country-asian="SI"/>
    </style:style>
    <style:style style:name="T2" style:family="text">
      <style:text-properties fo:font-size="14pt" style:font-size-asian="14pt" style:font-size-complex="14pt"/>
    </style:style>
    <style:style style:name="T3" style:family="text">
      <style:text-properties fo:font-size="14pt" style:font-size-asian="14pt" style:language-asian="sl" style:country-asian="SI" style:font-size-complex="14pt"/>
    </style:style>
    <style:style style:name="T4" style:family="text">
      <style:text-properties style:font-name-asian="Times New Roman1" style:language-asian="sl" style:country-asian="S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Filmska vzgoja: Vesna</text:span></text:h>
      <text:p text:style-name="P1"/>
      <text:p text:style-name="P3"/>
      <text:p text:style-name="P5"/>
      <text:p text:style-name="P5"/>
      <text:list xml:id="list2683762448" text:style-name="WWNum1">
        <text:list-item>
          <text:h text:style-name="P7" text:outline-level="2"><text:span text:style-name="T2">Analiza odlomka z uporabo terminologije</text:span></text:h>
        </text:list-item>
      </text:list>
      <text:p text:style-name="P5"/>
      <text:p text:style-name="P6"><text:span text:style-name="T4"><text:s text:c="17"/>V tej analizi odlomka, ko Samo v parku čaka na Vesno in pristopi do nje se bom poskušala čim bolj natančno opisati uporabljena sredstva filmskega jezika, ki jih ob navadnem gledanju v veliki večini spregledam, poskušala pa bom oceniti tudi njihove učinke.</text:span></text:p>
      <text:p text:style-name="P4"/>
      <text:p text:style-name="P6"><text:span text:style-name="T4"><text:s text:c="17"/>V kadru vlada nekakšno nestrpno razpoloženje, ki ga ustvari Samovo gledanje na uro in oziranje naokrog. Samo je posnet v bližnjem planu, nekaj napetosti pa ustvari prikazovanje Vesninih nog posnetih v velikem planu, saj še ni razkrito ali je to res ona. V kadru drugače prevladuje bližnji plan, ki se občasno zamenja v velikim, na primer, ko kamera posname Samov začuden obraz ali pa rožo, ki jo nosi v gumbnici in po kateri ga Vesna prepozna.</text:span></text:p>
      <text:p text:style-name="P6"><text:span text:style-name="T4"><text:s text:c="18"/>Montaža v kadru je paralelna, kar nam omogoča, da vidimo obnašanje vseh udeležencev. Tako poleg Samota in Vesne kamera posname tudi Sandija in Krištofa, ki izza grma skrivoma opazujeta dogajanje. Zaradi njunih začudenih izrazov na obrazih je ta prizor smešen in zabaven, četudi nimajo igralci nobenega dialoga.</text:span></text:p>
      <text:p text:style-name="P6"><text:span text:style-name="T4"><text:s text:c="17"/>Glasba je lahkotna in zato je ta prizor bolj sproščen. Zaznala sem, da se spremeni, ko je snemana Vesna in njene noge in potem ko so posneti fantje. Ob Vesni je glasba malce nežnejša, čeprav tudi pri fantih nikakor ni groba ali napeta.</text:span></text:p>
      <text:p text:style-name="P6"><text:span text:style-name="T4"><text:s text:c="18"/>Glede svetlobe in prostora nisem opazila nobene posebnosti ali spremembe. Prostor je vedno odprt in z ozadjem ter igrami senc dreves kaže na cvetočo pomlad. Sicer je nekolikšna sprememba svetlobe iz temnega na svetlejše, ko kamera odpotuje od Sandija in Krištofa do Vesne, vendar se mi zdi, da je to predvsem zaradi okolja, saj sta beton in pesek na katerem stoji Vesna svetlejša od grmovja za katerim se skrivata fanta. Pričakovala sem spremembo svetlobe na Samovem obrazu od temnejšega na svetlejše, ker je sprva nervozen, nato pa vesel, ko Vesna ni takšna kot je pričakoval da bo, vendar nisem opazila nikakršne.</text:span></text:p>
      <text:p text:style-name="P6"><text:span text:style-name="T4"><text:s/></text:span></text:p>
      <text:p text:style-name="P6"><text:span text:style-name="T4"><text:s text:c="17"/>Šele, ko se nekoliko poglobim v podrobnosti, dobim bolj jasno predstavo o tem kako veliko dela in načrtovanja zahteva snemanje filma in da ni pravzaprav nič prepuščeno naključju. Vsi učinki so tehtno premišljeni in imajo točno določeno sporočilnost.</text:span></text:p>
      <text:list xml:id="list154156145434921" text:continue-numbering="true" text:style-name="WWNum1">
        <text:list-item>
          <text:h text:style-name="P7" text:outline-level="2"><text:soft-page-break/><text:span text:style-name="T3">Razpravljalni esej: Življenje s šolskimi stereotipi</text:span></text:h>
        </text:list-item>
      </text:list>
      <text:p text:style-name="P1"/>
      <text:p text:style-name="P6"><text:span text:style-name="T4"><text:s text:c="12"/>Stereotipi so vedno bili in bodo najbrž tudi še dolgo ostali v naši družbi. Čeprav jih pogosto omenjamo v šali in ne jemljemo prav resno pa imajo pravzaprav zelo velik vpliv na posameznikovo mnenje o nečem.</text:span></text:p>
      <text:p text:style-name="P4"/>
      <text:p text:style-name="P6"><text:span text:style-name="T4"><text:s text:c="13"/>Šolanje je čas, ki ga izkusi čisto vsak, zato so torej v šoli zbrane vse vrste različnih skupin. Znotraj teh skupin se družijo posamezniki s skupnimi interesi in podobnimi značilnostmi, zato se pogosto zgodi, da jim drugi dajo kakšno oznako, po kateri jih potem 'prepoznajo'. Ponavadi gre bolj za smešne ali negativne lastnosti, ki so pretirane in se čez čas močno posplošijo. Danes so nekateri stereotipi tako razširjeni, da skoraj vsi poznamo nekaj skupin, v katere lahko v grobem uvrstimo skoraj prav vsakega. Marsikatere skupine so s strani drugih celo osovražene, zato se pripadniki med seboj ne družijo, to pa povzroči, da se distanca med njimi skozi čas povečuje.</text:span></text:p>
      <text:p text:style-name="P6"><text:span text:style-name="T4"><text:s text:c="15"/>Kategorizacija v skupine je sicer bolj značilna za dijake, vendar pa so številni stereotipi in oznake značilni tudi za učitelje. Če pomislim, si profesorja matematike malce težje zamislim kot izredno ljubečo, simpatično n vedno nasmejano osebo. Zaradi takih predstav , se lahko zgodi, da odnos med dijakom in učiteljem ni tako sproščen, temveč je cilj zadržan. Resda pa je vse to precej posplošeno, saj verjamem, da je vsak odnos potrebno postopoma graditi, kakšen pa ta odnos bo pa je odvisno od različnih dejavnikov.</text:span></text:p>
      <text:p text:style-name="P6"><text:span text:style-name="T4"><text:s text:c="13"/>Filmi ponavadi prikazujejo zgodbe iz našega vsakdana, le da jim dodajo le še kakšen preobrat ali dva zato, da je vse skupaj bolj zanimivo. Zato je tam seveda tudi marsikatero središče dogajanja postavljeno med šolske klopi. Videla sem že veliko filmov, v katerih je prikazano šolsko življenje razdeljeno v skupinice in veliko izmed teh je bilo predstavljeno na humoren način, saj so se norčevali iz tega, v nekaterih filmih pa je tematika tudi resnejša in obravnavana osamljene šolarje, ki niso zaželjeni v nobeni skupini. V marsikaterem filmu s stereotipi kar malce pretiravajo, kot na primer v Vesni s Hiperbolo, ki jo že samo z izgledom predstavijo kot 'piflarko'. Meni se zdi resnično zanimivo, koliko predstav sem dobila v glavi že z enim samim pogledom na Hiperbolo, njena okrogla očala in štorasto hojo. Ne da bi ta lik enkrat samkrat spregovoril sem si v glavi ustvarila idejo, da gre osebo, ki je verjetno zelo nadarjena za matematiko, nima ravno pestrega družbenega življenja, se v družbi počuti nelagodno… To res pokaže na moč stereotipa.</text:span></text:p>
      <text:p text:style-name="P4"/>
      <text:p text:style-name="P6"><text:span text:style-name="T4"><text:s text:c="14"/>Resda sem na račun stereotipov slišala že za marsikatero dobro šalo, vendar se mi zdi, da so stereotipi veliko bolj škodljivi kot pozitivni. Povzročajo zmotne predstave, lahko pa tudi podcenjevanje ali žalitev za nekoga. Menim, da se je treba o vsaki stvari prepričati preden se lahko o njej odločimo ali jo sodim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5" meta:word-count="815" meta:character-count="5152" meta:non-whitespace-character-count="4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