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fo:color="#ff0000" style:font-name="Arial" fo:font-size="8pt" style:font-size-asian="8pt" style:font-name-complex="Arial1" style:font-size-complex="8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fo:color="#000000" style:font-name="Arial" fo:font-size="8pt" style:font-size-asian="8pt" style:font-name-complex="Arial1" style:font-size-complex="8pt"/>
    </style:style>
    <style:style style:name="T5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8" style:family="text">
      <style:text-properties fo:color="#00ff00" style:font-name="Arial" fo:font-size="8pt" style:font-size-asian="8pt" style:font-name-complex="Arial1" style:font-size-complex="8pt"/>
    </style:style>
    <style:style style:name="T9" style:family="text">
      <style:text-properties fo:color="#0000ff" style:font-name="Arial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van Cankar</text:span><text:span text:style-name="T3"> (1876-1918)= </text:span><text:span text:style-name="T4">novo romantik+dekadenca , poezija </text:span><text:span text:style-name="T8">Erotika</text:span><text:span text:style-name="T4"> (1899), Ciklus pesmi= </text:span><text:span text:style-name="T8">Helena, Dunajski veceri </text:span><text:span text:style-name="T4">–pripovednistvo, dramatika, <text:s/>- </text:span><text:span text:style-name="T8">Vinjete (</text:span><text:span text:style-name="T9">Epilog</text:span><text:span text:style-name="T8">) </text:span><text:span text:style-name="T4">=zbirka crtic, -1899 zadnja crtica </text:span><text:span text:style-name="T5">Epilog</text:span><text:span text:style-name="T4"> (kriticni povzetek dosedanjega dela in napoved prihodnjega ustvarjanja. – zacne se s </text:span><text:span text:style-name="T6">programom nove romantike</text:span><text:span text:style-name="T4">, -</text:span><text:span text:style-name="T7">odmakne</text:span><text:span text:style-name="T4"> se od realizma/naturalizma <text:s/></text:span><text:span text:style-name="T9">Na klancu</text:span><text:span text:style-name="T4">= 1902, - 8 poglavij, -vsako poglavje je samostojna enota, ki jih povezuje kronolosko zaporedje! –</text:span><text:span text:style-name="T7">Tek za vozom </text:span><text:span text:style-name="T4">= prispodoba Franckinega zivljenja, tek in boj ter hrepenenje! Zene jo hrepenje po zidani ruti, maslenem kruhu=&gt; boljse zivljenje!!!</text:span></text:p>
      <text:p text:style-name="Standard"><text:span text:style-name="T4">motiv, ki se veckrat ponovi, ima vodilno vlogo! </text:span><text:span text:style-name="T7">Slog.znac</text:span><text:span text:style-name="T4">= </text:span><text:span text:style-name="T6">pesniski jezik</text:span><text:span text:style-name="T4">(ponavljanja,mnogo/brez vezje) , </text:span><text:span text:style-name="T6">ritmizirana proza</text:span><text:span text:style-name="T4">!</text:span></text:p>
      <text:p text:style-name="Standard"><text:span text:style-name="T4">- izbira besed(privzdignjeno) –simboli, prispodobe. Klanski ljudije prikazani pozitivno, a pesimisticno!!! –Pasivna socialna resignacija! </text:span><text:span text:style-name="T2">Vinjeta= kratka cr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13" meta:character-count="887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