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7pt" fo:language="sl" fo:country="SI" fo:font-weight="bold" style:font-size-asian="7pt" style:font-weight-asian="bold"/>
    </style:style>
    <style:style style:name="T2" style:family="text">
      <style:text-properties fo:font-size="7pt" fo:language="sl" fo:country="SI" style:font-size-asian="7pt"/>
    </style:style>
    <style:style style:name="T3" style:family="text">
      <style:text-properties fo:font-size="7pt" fo:language="sl" fo:country="SI" fo:font-style="italic" style:font-size-asian="7pt" style:font-style-asian="italic"/>
    </style:style>
    <style:style style:name="T4" style:family="text">
      <style:text-properties fo:font-size="7pt" fo:language="sl" fo:country="SI" style:text-underline-style="solid" style:text-underline-width="auto" style:text-underline-color="font-color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Dragotin Kette</text:span></text:p>
      <text:p text:style-name="P1"><text:span text:style-name="T2">lj., novomeško (v glavnem soneti), trnovsko in tržaško obdobje; pesmi so še zelo klasične;</text:span></text:p>
      <text:p text:style-name="P1"><text:span text:style-name="T3">NA TRGU:</text:span><text:span text:style-name="T2"> NM-obdobje; serenada-podoknica; močno, mirno razpoloženje, ljubezenski motiv-Angela(impresionizem), glasovno slikanje, melodičnost, zvočnost, nasprotje, občutek negotovosti (romantika)</text:span></text:p>
      <text:p text:style-name="P1"><text:span text:style-name="T3">Na molu San Carlo:</text:span><text:span text:style-name="T2"> razlagalna pesem: dvodelna; 1.) monolog: psihološka sprememba; 2.) opis dogajanja (romantično okolje); kamnit idol: krasna, hladna; dekle v čolnu ga obudi v življenje, on se izpove, ona pa se smeje; lahkotna, preprosta zgradba, pomanjševalnice; ironična, lahkotna metaforika; konec čutne ljub.</text:span></text:p>
      <text:p text:style-name="P1"><text:span text:style-name="T1">Josip Aleksandrov Murn</text:span></text:p>
      <text:p text:style-name="P1"><text:span text:style-name="T2">impresionistična poezija (pesmi o naravi-pesimizem, kmečke-optimizem); zbirke ne izda; razpoloženje niha; impresionizem (podobe iz narave)</text:span></text:p>
      <text:p text:style-name="P1"><text:span text:style-name="T3">VLAHI:</text:span><text:span text:style-name="T2"> subjektivna slika, izpostavljanje detajlov, rima na ó: otožnost, notranja občutja;</text:span></text:p>
      <text:p text:style-name="P1"><text:span text:style-name="T3">PESEM O AJDI:</text:span><text:span text:style-name="T2"> kmečka; impresionizem: slikanje ajde, vonjav, barv, okusov, slikovni preskok razpoloženja in metafore iz impres. v simbolizem; ajda: simbol življenja, lepote, rodovitnost</text:span></text:p>
      <text:p text:style-name="P1"><text:span text:style-name="T3">SNEG:</text:span><text:span text:style-name="T2"> impresije brez glagolov (en sam); refleksija: smisel žiivljenja in sveta, najprej metaforična slika, potem os. doživljanje; dvojnost impresije in refleksije je pogosta v Murnovi poeziji</text:span></text:p>
      <text:p text:style-name="P1"><text:span text:style-name="T1">Ivan Cankar</text:span></text:p>
      <text:p text:style-name="P1"><text:span text:style-name="T2">DELO: prva zbirka: 1898-Erotika; pod vplivom dekadence; C. je dramatik, pisatelj, esejist, polemik, kritik; </text:span><text:span text:style-name="T4">drame:</text:span><text:span text:style-name="T2"> Jakob Ruda, Za narodov blagor, Kralj na Betajnovi, Pohujšanje v dolini Šentflorjanski, Hlapci, Lepa Vida; </text:span><text:span text:style-name="T4">romani:</text:span><text:span text:style-name="T2"> (kratki) Na Klancu, Hiša Marije pomočnice, Bela Krizantema, Tujci, Martin Kačur (eseji, polemike); </text:span><text:span text:style-name="T4">povesti:</text:span><text:span text:style-name="T2"> Kurent, Aleš iz Razora, Hlapec Jernej in njegova pravica; </text:span><text:span text:style-name="T4">zbirke črtic:</text:span><text:span text:style-name="T2"> Podobe iz sanj, Moje življenje, Moja njiva, Vinjete, Knjiga za lahkomiselne ljudi;</text:span></text:p>
      <text:p text:style-name="P1"><text:span text:style-name="T3">Vinjete:</text:span><text:span text:style-name="T2"> prozna zbirka črtic; vinjeta je črtica v slogu dekadence in simbolizma; poudarjena čutnost, utrujenost, življ. naveličanost; iskanje čutnih sanj; razkroj: silno hrepenenje po duhovnem; C. se zgleduje po Baudelairu: podobni motivi: temne plati velemestnega življenja, moralno vprašljivi ljudje, odtujenost, praznina; epilog je zaključek (iz 5 fragmentov); napisan je zelo kritično, polemično, s posmehovanjem in sarkazmom; C. obračuna s kulturnimi in literarnimi razmerami ter naturalizmom, odloči se za novo romantiko; napade katoliško pojmovanje umetnosti; </text:span><text:span text:style-name="T4">epilog:</text:span><text:span text:style-name="T2"> odpoded realizmu in naturalizmu, kritika slo. nekritičnosti, zaostalosti, konformizma;</text:span></text:p>
      <text:p text:style-name="P1"><text:span text:style-name="T2">SLOG: je zelo poetičen, lirski, izpoveden, bogat besedni, zaklad, veliko je metaforike, nizanja miselnih asociacij, paralelizma, značilna je čustvena stilizacija</text:span></text:p>
      <text:p text:style-name="P1"><text:span text:style-name="T3">NA KLANCU:</text:span><text:span text:style-name="T2"> 1903, mladosno delo (po materini smrti); umetniško najlepše delo; avtobiografski in biografski roman; </text:span><text:span text:style-name="T4">zgradba:</text:span><text:span text:style-name="T2"> ciklična, rdeča nit je vodilni motiv; sestavljen iz poglavij-paralelnih enot; motivi oseb, usoda, se ponavljajo; snov je realistična, naturalistična-determiniranost z okoljem in predhodno živečimi generacijami; subjektivna pripovedna tehnika, vse je podrejeno </text:span><text:span text:style-name="T4">ideji:</text:span><text:span text:style-name="T2"> prikazati usodo proletariata (slo. nac. problem); delo je sombolistični roman (lirizem), veliko je impresionizma (čustva, sanjarjenje), besedni zaklad je poetičen, metafore, figure, čustvena stilizacija, ritmizirana proza; tema: tek za vozom;</text:span></text:p>
      <text:p text:style-name="P1"><text:span text:style-name="T3">Hiša Marije Pomočnice:</text:span><text:span text:style-name="T2"> 1904; 1. slo roman s snovjo velemest. življenja; realistična snov; zgradba je ciklična in paralelna; deklice so iz meščanskega delavskega okolja (naturalistično-prešuštvo, alkohol, duševna krutost, lezbijstvo, hinavstvo); </text:span><text:span text:style-name="T4">stil:</text:span><text:span text:style-name="T2"> novo romant., sanjski, simbolistični; prvi slo. existencialni roman (življenje in smrt); roman je slavospev smrti, hvalnica ljubezni, poziv k boljši družbi;</text:span></text:p>
      <text:p text:style-name="P1"><text:span text:style-name="T3">HLAPEC Jernej:</text:span><text:span text:style-name="T2">1907; </text:span><text:span text:style-name="T4">povest</text:span><text:span text:style-name="T2">; ciklično paralelna zgradba; idejno stopnjevanje; išče pravico, boj proti nepremagljivem;</text:span></text:p>
      <text:p text:style-name="P1"><text:span text:style-name="T3">Podobe iz sanj:</text:span><text:span text:style-name="T2"> 1917 (zadnja knjiga); unmetniški vrh; uvod: C. razloži svoje takratno gledanje na lit. um.; išče pravo resnico; knjiga je zapisana v nejasnem pripovednem načinu, simbolistično, nagnejn je bil k spiritualnosti; </text:span><text:span text:style-name="T4">črtice</text:span><text:span text:style-name="T2"> imajo jasno vsebino; snov je realistična in naturalistična; črtica, kjer fabula krni: pravljica, domišljijske zgodbe; fabule ni več, vse je meditacija; vse črtice imajo vojno tematiko, obravnavajo ista etična, moralna, filozofska vprašanja; kompozicija knjige je mojstrovina: teče od temnega k svetlemu; deepizacija: razgrajuje epskost; slogovna linija: od realiz. preko nove rom., simbolizma, do expres</text:span></text:p>
      <text:p text:style-name="P1"><text:span text:style-name="T3">Kralj na Betajnovi:</text:span><text:span text:style-name="T2"> 4. C. drama, 1904 upriz.; 3-dejanska, družbeno kritična; realistična snov: proletariat, mali kmetje brez premoženja; najbolj odrsko učinkovita drama; zunanji konflikt (med Maksom in Kantorjem), Kantor-notranji konflikt; kompozicija je najbolj jasna, zgoščena, dramatična, tradicionalna, upošteva antična pravila; enotnost kraja, časa, dogajanja; 5-delna zgradba: ekspozicija, zaplet, vrh, katastrofa, razplet, razsnova; drama je analitična (predzgodba) in simetrična</text:span></text:p>
      <text:p text:style-name="P1"><text:span text:style-name="T3">HLAPCI:</text:span><text:span text:style-name="T2"> zadnje C. politično delo; izide 1910; oblast dramo cenzurira, prepove uprizoritev; pobudo dobi '07, ko je neposredno posegel v politiko (kot pri Hlapcu Jerneju); tragika; tehnika je sintetična (vse pred gledalcem-linearno); slog: stopnjevanje, antiteza, paralelizem; 5-dejanka (3+2); notranji konflikt; glavna ideja: družbena kritičnost; osebna ideja: tragičnost notranje neenotnosti, osamljenosti; Jerman je tipični C. junak: idealist, sanjač, svobodomiseln, sentimentalen, občutljiv, brez močne volje;</text:span></text:p>
      <text:p text:style-name="P1"><text:span text:style-name="T1">Oton Župančič</text:span></text:p>
      <text:p text:style-name="P1"><text:span text:style-name="T3">DUMA:</text:span><text:span text:style-name="T2"> zbrka: Samogovori (1908); najdaljša dokon. pesnitev; duma=pesniška zvrst (ukrajinska ljudska-otožno premišljevanje); domovinska pesem; iz potovanja po Evropi; dva dela, v vsakem je dvojnost; to povzema že 1. kitica; </text:span></text:p>
      <text:p text:style-name="P1"><text:span text:style-name="T2">1. del pesnitve: </text:span><text:span text:style-name="T4">ženski glas</text:span><text:span text:style-name="T2">: slovenska domačnost, vaška lepota, kmečko življenje; </text:span><text:span text:style-name="T4">moški glas</text:span><text:span text:style-name="T2">: moderni svet velemest, industrija, napredek, umetnosti, prihodnosti, zato naj tega ne bi odklanjali zaradi Slo. tradicije;</text:span></text:p>
      <text:p text:style-name="P1"><text:span text:style-name="T2">2. del pesnitve: spregovori pesnik sam; dva speva; </text:span><text:span text:style-name="T4">1.:</text:span><text:span text:style-name="T2"> idilika domovine, lepote, spomini na otroštvo; </text:span><text:span text:style-name="T4">2.:</text:span><text:span text:style-name="T2"> temne plati domovine: bolečine, izseljevanje; vdova, ki žaluje za mrtvim sinom; </text:span><text:span text:style-name="T4">konec:</text:span><text:span text:style-name="T2"> vprašanje, negotovost, podoba školjke z biserom</text:span></text:p>
      <text:p text:style-name="P1"><text:span text:style-name="T4">sporočilo:</text:span><text:span text:style-name="T2"> osnovni problem je razklanost med tradicijo in svobodnim svetom, kar se kaže tudi v vsebinski razklanosti pesmi; pesnik izoblikuje odnos do naroda, domovine; </text:span><text:span text:style-name="T4">slog:</text:span><text:span text:style-name="T2"> patetičen (čustveno privzdignjen, vznesen), poln metafor, primer, prispodob; </text:span><text:span text:style-name="T4">verz:</text:span><text:span text:style-name="T2"> dolgi, svobodni; </text:span><text:span text:style-name="T4">ritem</text:span><text:span text:style-name="T2"> valujoč, po Whitmanu; </text:span><text:span text:style-name="T4">elementi:</text:span><text:span text:style-name="T2"> impresionizem (kmečko življenje, narava), simbolizem, nova romantika; podobe moderne civilizacije: vitalnost, vera v napredek </text:span><text:span text:style-name="T4">motivi:</text:span><text:span text:style-name="T2"> Gregorjevo, železnica, telegraf, ladje; </text:span><text:span text:style-name="T4">tema:</text:span><text:span text:style-name="T2"> glasova</text:span></text:p>
      <text:p text:style-name="P1"><text:span text:style-name="T3">Ti Skrivnostni Moj Cvet:</text:span><text:span text:style-name="T2"> zbrka: Čaša opojnosti; osrednji simbol= roža mogota (čudežna-iz Zlatoroga), pomeni lepoto, umetnost, ljubezen; notranje bogastvo; središče pesmi je pesnikov Jaz, s katerim se zave svojega bogastva in ki mu to pomaga izraziti; osnovni ton=čustven, zanesen; poteze dekadence; muzikalno in ritmično bogata (paralelizem, ponavljalne figure, sproščen verz)</text:span></text:p>
      <text:p text:style-name="P1"><text:span text:style-name="T1">Izidor Cankar</text:span></text:p>
      <text:p text:style-name="P1"><text:span text:style-name="T2">DELO: Obiski (zbirka esejev o Župančiču, Finžgarju, Tavčarju, Jakopiču,...), S poti (najpomembnejše)</text:span></text:p>
      <text:p text:style-name="P1"><text:span text:style-name="T2">S POTI: potovanje po Italiji (Benetke, Verona, Milano, Firence), s prijateljem Fritzom (Felix Detloff); 1. glav. os.=Ciril; umetnostno-filozofski roman v obliki potopisnega dnevnika, prepleten z esejističnimi odlomki; impresionistično slikanje Italije; malo zunanjega dogajanja, predvsem duševnost junakov, ki sta pola Cankarjeve osebnosti; odlomek: Verona, Julijina hiša (parafraz.); slogi Meško, Cankar, Županč, Finžgar, Bohinjec (realist); razcepljenost (Fritz in Ciril); proti osebam brez idej; skrajnostim v novi romantiki</text:span></text:p>
      <text:p text:style-name="P1"><text:span text:style-name="T1">Alojz Gradnik</text:span></text:p>
      <text:p text:style-name="P1"><text:span text:style-name="T2">Eros-tanatos (čustvenost, doživljanje sveta, expresivna); Pisma (5.-7.), Noč v Medani, Mors Victrix</text:span></text:p>
      <text:p text:style-name="P1"><text:span text:style-name="T1">Sopotniki moderne:</text:span></text:p>
      <text:p text:style-name="P1"><text:span text:style-name="T3">Fran Miličinski:</text:span><text:span text:style-name="T2"> pravnik, piše krajše zvrsti (črtice, humoreske, pravljice, pripovedke, feljtone), upodablja pretežno vsakdanje življenje; gl. delo=Ptički brez gnezda (vzgojno); mladinski spisi: Pravljice, Tolovaj Mataj, Butalci, Skavt Peter; mladinske igre: Mogočni prstan;</text:span></text:p>
      <text:p text:style-name="P1"><text:span text:style-name="T3">Fran Govekar:</text:span><text:span text:style-name="T2"> časnikar; vsestranski literat, manj pomemben; začetnik naturalizma; roman </text:span><text:span text:style-name="T4">V krvi</text:span><text:span text:style-name="T2">-dednostni determinizem</text:span></text:p>
      <text:p text:style-name="P1"><text:span text:style-name="T3">Zofka Kveder:</text:span><text:span text:style-name="T2"> emancipiranka; soci, naci, jugo-usmeritev; realizem, naturalizem, nova roman.; proza in dramatika; dela: Misterij žene (soc. položaj), Njeno življenje (natural.), o hčerkah</text:span></text:p>
      <text:p text:style-name="P1"><text:span text:style-name="T3">Fran Saleški Finžgar:</text:span><text:span text:style-name="T2"> duhovnik; vse lit. zvrsti, predvsem pripov. proza; dela </text:span><text:span text:style-name="T4">Pod svobodnim soncem</text:span><text:span text:style-name="T2">: zgo. roman z nacionalno idejo (slo-bizantinski boji); kmečke povesti: Dekla Ančka (soc. odnosi na vasi), Prerokovana (podobe 1.sv. vojne); ljudske igre: življenje kmetov, poučno-vzgojna tendenca: Veriga (kmečko pravdarstvo), Razvalina življenja (naturalistični motivi-alkoholiz., zakonolom)</text:span></text:p>
      <text:p text:style-name="P1"><text:span text:style-name="T3">Ksaver Meško:</text:span><text:span text:style-name="T2"> duhovnik; moralistična in narodno obrambna smer; lirska proza: sentimentalna, simbolična, sanjava; zgo povesti: Črna smrt, Kobilice; črtice in novele: Slike in povesti, Iz mojega dnevnika; mlad. spisi: Mladim srcem; drame</text:span></text:p>
      <text:p text:style-name="P1"><text:span text:style-name="T3">Alojz Kraigher:</text:span><text:span text:style-name="T2"> (zobo)zdravnik; social-usmeritev; gl. delo: Kontrolor Škrobar (naturalizem, moralna ideja); drame: Školjka (zakonska problematika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1145" meta:character-count="9031" meta:non-whitespace-character-count="7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