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208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3.1069in"/>
    </style:style>
    <style:style style:name="Table1.B" style:family="table-column">
      <style:table-column-properties style:column-width="3.1132in"/>
    </style:style>
    <style:style style:name="Table1.1" style:family="table-row">
      <style:table-row-properties style:min-row-height="0.127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1.0389in" fo:keep-together="auto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8pt" fo:language="sl" fo:country="SI" style:font-size-asian="8pt" style:font-size-complex="8pt"/>
    </style:style>
    <style:style style:name="P4" style:family="paragraph" style:parent-style-name="Standard">
      <style:paragraph-properties fo:margin-left="0.4917in" fo:margin-right="0in" fo:text-indent="-0.4917in" style:auto-text-indent="false" style:snap-to-layout-grid="false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T1" style:family="text">
      <style:text-properties fo:language="sl" fo:country="SI"/>
    </style:style>
    <style:style style:name="T2" style:family="text">
      <style:text-properties fo:font-size="10pt" fo:language="sl" fo:country="SI" style:font-size-asian="10pt" style:font-size-complex="10pt"/>
    </style:style>
    <style:style style:name="T3" style:family="text">
      <style:text-properties fo:font-size="8pt" fo:language="sl" fo:country="SI" style:font-size-asian="8pt" style:font-size-complex="8pt"/>
    </style:style>
    <style:style style:name="T4" style:family="text">
      <style:text-properties fo:font-size="8pt" fo:language="sl" fo:country="SI" fo:font-style="italic" style:font-size-asian="8pt" style:font-style-asian="italic" style:font-size-complex="8pt"/>
    </style:style>
    <style:style style:name="T5" style:family="text">
      <style:text-properties fo:font-size="8pt" fo:language="sl" fo:country="SI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bookmark text:name="_GoBack"/><text:span text:style-name="T1">PROTIREFORMACIJA </text:span><text:span text:style-name="T2">[Tomaž HREN: Biblija] </text:span><text:span text:style-name="T1">in BAROK ( na Slovenskem)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3">* barocco = nepravilen biser</text:span></text:p>
            <text:p text:style-name="Standard"><text:span text:style-name="T4">literatura</text:span><text:span text:style-name="T3">: veliko pridevnikov, INICIALKE, zapletene-dolge povedi, latinski citati,…</text:span></text:p>
            <text:p text:style-name="Standard"><text:span text:style-name="T4">razmah cerk. slovstva:</text:span><text:span text:style-name="T3"> PRIDIGA, cerk. pesmi, pripovedi, duhovne igre -&gt; Škofjeloški pasjon.</text:span></text:p>
            <text:list xml:id="list1245871603" text:style-name="WWNum1">
              <text:list-item>
                <text:p text:style-name="P2"><text:span text:style-name="T3">Janez Vajkard VALVAZOR: Slava vojvodine kranjske.</text:span></text:p>
              </text:list-item>
            </text:list>
            <text:p text:style-name="Standard"><text:span text:style-name="T3">(2. pol. 17. stol., začetek 18. stol.)</text:span></text:p>
            <text:p text:style-name="Standard"><text:span text:style-name="T3">- Janez SVETOKRIŠKI: Sveti priročnik = zbirka pridig (Tobia Lionelli ???)</text:span></text:p>
            <text:p text:style-name="Standard"><text:span text:style-name="T3">+ pridiga = polliterarno besedilo (duhovnikov nagovor, grehi)</text:span></text:p>
          </table:table-cell>
          <table:table-cell table:style-name="Table1.A1" office:value-type="string">
            <text:p text:style-name="P1"><text:span text:style-name="T3">* </text:span><text:span text:style-name="T5">J. Svetokriški: NA NOVIGA LEJTA DAN:</text:span></text:p>
            <text:p text:style-name="P5"><text:span text:style-name="T3">- nagovor zakoncem</text:span></text:p>
            <text:p text:style-name="P5"><text:span text:style-name="T3">- ideja: Zakonca: strpna, potrpežljiva, odpuščajoča.</text:span></text:p>
            <text:p text:style-name="Standard"><text:span text:style-name="T4">1. del:</text:span><text:span text:style-name="T3"> okvirna zgodba – 2 robčka s podobama cesarice Livije in Sokrata.</text:span></text:p>
            <text:p text:style-name="Standard"><text:span text:style-name="T4">2. del</text:span><text:span text:style-name="T3">: zgodba o kosih in drozgih, prepir med možem in ženo, ki se po enem letu prenese na cel kraj.</text:span></text:p>
            <text:p text:style-name="Standard"><text:span text:style-name="T4">3. del:</text:span><text:span text:style-name="T3"> o ženski, ki je tepla lenega moža, ki ni pazil na piščanca in pojedel med, ker je mislil, da je strup.</text:span></text:p>
            <text:p text:style-name="Standard"><text:span text:style-name="T4">okvirna zgodba + zgled/EKSEMPEL (značilnost pridige!) </text:span></text:p>
            <text:p text:style-name="Standard"><text:span text:style-name="T4">- SLOG</text:span><text:span text:style-name="T3">:primorsko narečje,lat. citati,nem. besede + baročni slog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8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6" meta:word-count="153" meta:character-count="996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