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124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.0965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style:snap-to-layout-grid="false"/>
    </style:style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font-size="8pt" fo:language="sl" fo:country="SI" style:font-size-asian="8pt" style:font-size-complex="8pt"/>
    </style:style>
    <style:style style:name="T3" style:family="text">
      <style:text-properties fo:font-size="8pt" fo:language="sl" fo:country="SI" fo:font-weight="bold" style:font-size-asian="8pt" style:font-weight-asian="bold" style:font-size-complex="8pt"/>
    </style:style>
    <style:style style:name="T4" style:family="text">
      <style:text-properties fo:font-size="8pt" fo:language="sl" fo:country="SI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PROTESTANTIZEM / REFORMACIJA = obnova -&gt; versko gibanje</text:span></text:p>
          </table:table-cell>
          <table:covered-table-cell/>
        </table:table-row>
        <table:table-row table:style-name="Table1.2">
          <table:table-cell table:style-name="Table1.A2" office:value-type="string">
            <text:list xml:id="list1256093526" text:style-name="WWNum1">
              <text:list-item>
                <text:p text:style-name="P3"><text:span text:style-name="T2">proti: celibatu, bogatim cerkvam, PAPEŽU, prodajanju odpustkov, verskim obredom v lat., …</text:span></text:p>
              </text:list-item>
              <text:list-item>
                <text:p text:style-name="P2"><text:span text:style-name="T2">MARTIN LUTHER (31. okt. 1517 = 95 tez)</text:span></text:p>
              </text:list-item>
              <text:list-item>
                <text:p text:style-name="P2"><text:span text:style-name="T2">pomen: verska literatura, plemiški sloj, meščani vedno močnejši, kmečki upori &gt; fevdalstvo, slovenščina = knjižni j., obredje + biblija v slo.</text:span></text:p>
              </text:list-item>
              <text:list-item>
                <text:p text:style-name="P2"><text:span text:style-name="T2">Sebastjan KRELJ</text:span></text:p>
              </text:list-item>
              <text:list-item>
                <text:p text:style-name="P2"><text:span text:style-name="T2">Jurij DALMATIN (prevod Biblije, L. 1584)</text:span></text:p>
              </text:list-item>
              <text:list-item>
                <text:p text:style-name="P2"><text:span text:style-name="T2">Adam BOHORIČ (Zimske urice – 1. sl. slovnica v lat.)</text:span></text:p>
              </text:list-item>
              <text:list-item>
                <text:p text:style-name="P2"><text:span text:style-name="T2">Primož TRUBAR: L. 1584 1. dve sl. tiskani knjigi (Abecednik, Katekizem), cerkveni red (zaakonik cerkve), poimenoval narod, prevod Nove zaveze, sl. knjižni j. = ljubljan. z dolenjskim narečjem </text:span></text:p>
              </text:list-item>
            </text:list>
          </table:table-cell>
          <table:table-cell table:style-name="Table1.A1" office:value-type="string">
            <text:p text:style-name="P1"><text:span text:style-name="T2">* </text:span><text:span text:style-name="T3">P. Trubar: O ZIDAVI CERKVA:</text:span><text:span text:style-name="T2"> </text:span></text:p>
            <text:p text:style-name="P4"><text:span text:style-name="T2">- tema: način zidave cerkev</text:span></text:p>
            <text:p text:style-name="Standard"><text:span text:style-name="T4">1. del:</text:span><text:span text:style-name="T2"> ženska govori o 2 svetnikih &gt; napovedala kugo čez nepokorne &gt; ljudje verjeli &gt; sezidali cerkve &gt; Trubar kljuboval, pobegne &gt; pošlje župnika &gt; ž. dobi žensko na laži o svetnikih.</text:span></text:p>
            <text:p text:style-name="Standard"><text:span text:style-name="T4">2. del:</text:span><text:span text:style-name="T2"> na splošno o zidavi cerkva &gt; obrača na duhovnike, ki to izkoriščajo &gt; opozarja, da bodo končali v pekl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2" meta:word-count="166" meta:character-count="983" meta:non-whitespace-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