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 style:master-page-name="Standard">
      <style:table-properties style:width="6.25in" fo:margin-left="-0.5035in" fo:margin-top="0in" fo:margin-bottom="0in" style:page-number="auto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48"/>
    <style:style style:name="P2" style:family="paragraph" style:parent-style-name="Standard" style:list-style-name="WWNum28"/>
    <style:style style:name="P3" style:family="paragraph" style:parent-style-name="Standard" style:list-style-name="WWNum30"/>
    <style:style style:name="P4" style:family="paragraph" style:parent-style-name="Standard" style:list-style-name="WWNum37"/>
    <style:style style:name="P5" style:family="paragraph" style:parent-style-name="Standard" style:list-style-name="WWNum41"/>
    <style:style style:name="P6" style:family="paragraph" style:parent-style-name="Standard" style:list-style-name="WWNum44"/>
    <style:style style:name="P7" style:family="paragraph" style:parent-style-name="Standard" style:list-style-name="WWNum46"/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Standard" style:list-style-name="WWNum28">
      <style:paragraph-properties fo:margin-left="0.1181in" fo:margin-right="-0.0752in" fo:text-indent="-0.0783in" style:auto-text-indent="false"/>
    </style:style>
    <style:style style:name="P10" style:family="paragraph" style:parent-style-name="Standard">
      <style:paragraph-properties fo:margin-left="0in" fo:margin-right="-0.3252in" fo:text-indent="0in" style:auto-text-indent="false"/>
    </style:style>
    <style:style style:name="P11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/>
    </style:style>
    <style:style style:name="P12" style:family="paragraph" style:parent-style-name="Standard">
      <style:paragraph-properties fo:margin-left="0in" fo:margin-right="-0.2in" fo:text-indent="0in" style:auto-text-indent="false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Times New Roman" fo:font-size="5.5pt" style:font-size-asian="5.5pt" style:font-size-complex="5.5pt"/>
    </style:style>
    <style:style style:name="T2" style:family="text">
      <style:text-properties style:font-name="Times New Roman" fo:font-size="5.5pt" fo:font-weight="bold" style:font-size-asian="5.5pt" style:font-weight-asian="bold" style:font-size-complex="5.5pt"/>
    </style:style>
    <style:style style:name="T3" style:family="text">
      <style:text-properties style:font-name="Times New Roman" fo:font-size="5.5pt" style:text-underline-style="solid" style:text-underline-width="auto" style:text-underline-color="font-color" style:font-size-asian="5.5pt" style:font-size-complex="5.5pt"/>
    </style:style>
    <style:style style:name="T4" style:family="text">
      <style:text-properties style:font-name="Times New Roman" fo:font-size="5.5pt" style:text-underline-style="solid" style:text-underline-type="double" style:text-underline-width="auto" style:text-underline-color="font-color" fo:font-weight="bold" style:font-size-asian="5.5pt" style:font-weight-asian="bold" style:font-size-complex="5.5pt"/>
    </style:style>
    <style:style style:name="T5" style:family="text">
      <style:text-properties style:font-name="Times New Roman" fo:font-size="5.5pt" style:text-underline-style="solid" style:text-underline-type="double" style:text-underline-width="auto" style:text-underline-color="font-color" style:font-size-asian="5.5pt" style:font-size-complex="5.5pt"/>
    </style:style>
    <style:style style:name="T6" style:family="text">
      <style:text-properties style:font-name="Times New Roman" fo:font-size="5.5pt" style:text-underline-style="wave" style:text-underline-width="auto" style:text-underline-color="font-color" style:font-size-asian="5.5pt" style:font-size-complex="5.5pt"/>
    </style:style>
    <style:style style:name="T7" style:family="text">
      <style:text-properties style:font-name="Times New Roman" fo:font-size="5.5pt" style:text-underline-style="solid" style:text-underline-width="auto" style:text-underline-color="#ff0000" style:font-size-asian="5.5pt" style:font-size-complex="5.5pt"/>
    </style:style>
    <style:style style:name="T8" style:family="text">
      <style:text-properties style:font-name="Times New Roman" fo:font-size="5pt" style:font-size-asian="5pt" style:font-size-complex="5pt"/>
    </style:style>
    <style:style style:name="T9" style:family="text">
      <style:text-properties style:font-name="Times New Roman" fo:font-size="5pt" fo:font-weight="bold" style:font-size-asian="5pt" style:font-weight-asian="bold" style:font-size-complex="5pt"/>
    </style:style>
    <style:style style:name="T10" style:family="text">
      <style:text-properties style:font-name="Times New Roman" fo:font-size="5pt" style:text-underline-style="solid" style:text-underline-width="auto" style:text-underline-color="font-color" style:font-size-asian="5pt" style:font-size-complex="5pt"/>
    </style:style>
    <style:style style:name="T11" style:family="text">
      <style:text-properties style:font-name="Times New Roman" fo:font-size="5pt" style:text-underline-style="solid" style:text-underline-type="double" style:text-underline-width="auto" style:text-underline-color="font-color" fo:font-weight="bold" style:font-size-asian="5pt" style:font-weight-asian="bold" style:font-size-complex="5pt"/>
    </style:style>
    <style:style style:name="T12" style:family="text">
      <style:text-properties style:font-name="Times New Roman" fo:font-size="5pt" style:text-underline-style="solid" style:text-underline-type="double" style:text-underline-width="auto" style:text-underline-color="font-color" style:font-size-asian="5pt" style:font-size-complex="5pt"/>
    </style:style>
    <style:style style:name="T13" style:family="text">
      <style:text-properties style:font-name="Times New Roman" fo:font-size="5pt" style:text-underline-style="wave" style:text-underline-width="auto" style:text-underline-color="font-color" style:font-size-asian="5pt" style:font-size-complex="5pt"/>
    </style:style>
    <style:style style:name="T14" style:family="text">
      <style:text-properties style:font-name="Times New Roman" fo:font-size="5pt" style:text-underline-style="solid" style:text-underline-width="auto" style:text-underline-color="#ff0000" style:font-size-asian="5pt" style:font-size-complex="5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6pt" fo:font-weight="bold" style:font-size-asian="6pt" style:font-weight-asian="bold" style:font-size-complex="6pt"/>
    </style:style>
    <style:style style:name="T17" style:family="text">
      <style:text-properties style:font-name="Times New Roman" fo:font-size="6pt" style:text-underline-style="solid" style:text-underline-width="auto" style:text-underline-color="font-color" style:font-size-asian="6pt" style:font-size-complex="6pt"/>
    </style:style>
    <style:style style:name="T18" style:family="text">
      <style:text-properties style:font-name="Times New Roman" fo:font-size="6pt" style:text-underline-style="solid" style:text-underline-type="double" style:text-underline-width="auto" style:text-underline-color="font-color" fo:font-weight="bold" style:font-size-asian="6pt" style:font-weight-asian="bold" style:font-size-complex="6pt"/>
    </style:style>
    <style:style style:name="T19" style:family="text">
      <style:text-properties style:font-name="Times New Roman" fo:font-size="6pt" style:text-underline-style="solid" style:text-underline-type="double" style:text-underline-width="auto" style:text-underline-color="font-color" style:font-size-asian="6pt" style:font-size-complex="6pt"/>
    </style:style>
    <style:style style:name="T20" style:family="text">
      <style:text-properties style:font-name="Times New Roman" fo:font-size="6pt" style:text-underline-style="wave" style:text-underline-width="auto" style:text-underline-color="font-color" style:font-size-asian="6pt" style:font-size-complex="6pt"/>
    </style:style>
    <style:style style:name="T21" style:family="text">
      <style:text-properties style:font-name="Times New Roman" fo:font-size="6pt" style:text-underline-style="solid" style:text-underline-width="auto" style:text-underline-color="#ff0000" style:font-size-asian="6pt" style:font-size-complex="6pt"/>
    </style:style>
    <style:style style:name="T22" style:family="text">
      <style:text-properties fo:color="#ff00ff" style:font-name="Times New Roman" fo:font-size="5.5pt" style:font-size-asian="5.5pt" style:font-size-complex="5.5pt"/>
    </style:style>
    <style:style style:name="T23" style:family="text">
      <style:text-properties fo:color="#ff00ff" style:font-name="Times New Roman" fo:font-size="5pt" style:font-size-asian="5pt" style:font-size-complex="5pt"/>
    </style:style>
    <style:style style:name="T24" style:family="text">
      <style:text-properties fo:color="#ff00ff" style:font-name="Times New Roman" fo:font-size="6pt" style:font-size-asian="6pt" style:font-size-complex="6pt"/>
    </style:style>
    <style:style style:name="T25" style:family="text">
      <style:text-properties fo:color="#ff0000" style:font-name="Times New Roman" fo:font-size="5.5pt" fo:font-weight="bold" style:font-size-asian="5.5pt" style:font-weight-asian="bold" style:font-size-complex="5.5pt"/>
    </style:style>
    <style:style style:name="T26" style:family="text">
      <style:text-properties fo:color="#ff0000" style:font-name="Times New Roman" fo:font-size="5pt" fo:font-weight="bold" style:font-size-asian="5pt" style:font-weight-asian="bold" style:font-size-complex="5pt"/>
    </style:style>
    <style:style style:name="T27" style:family="text">
      <style:text-properties fo:color="#ff0000" style:font-name="Times New Roman" fo:font-size="6pt" fo:font-weight="bold" style:font-size-asian="6pt" style:font-weight-asian="bold" style:font-size-complex="6pt"/>
    </style:style>
    <style:style style:name="T28" style:family="text">
      <style:text-properties fo:color="#00ccff" style:font-name="Times New Roman" fo:font-size="5.5pt" style:font-size-asian="5.5pt" style:font-size-complex="5.5pt"/>
    </style:style>
    <style:style style:name="T29" style:family="text">
      <style:text-properties fo:color="#00ccff" style:font-name="Times New Roman" fo:font-size="5pt" style:font-size-asian="5pt" style:font-size-complex="5pt"/>
    </style:style>
    <style:style style:name="T30" style:family="text">
      <style:text-properties fo:color="#00ccff" style:font-name="Times New Roman" fo:font-size="6pt" style:font-size-asian="6pt" style:font-size-complex="6pt"/>
    </style:style>
    <style:style style:name="T31" style:family="text">
      <style:text-properties style:font-name="Wingdings 31" fo:font-size="5.5pt" style:font-name-asian="Wingdings 32" style:font-size-asian="5.5pt" style:font-name-complex="Wingdings 32" style:font-size-complex="5.5pt"/>
    </style:style>
    <style:style style:name="T32" style:family="text">
      <style:text-properties style:font-name="Wingdings 31" fo:font-size="5pt" style:font-name-asian="Wingdings 32" style:font-size-asian="5pt" style:font-name-complex="Wingdings 32" style:font-size-complex="5pt"/>
    </style:style>
    <style:style style:name="T33" style:family="text">
      <style:text-properties style:font-name="Wingdings 31" fo:font-size="6pt" style:font-name-asian="Wingdings 32" style:font-size-asian="6pt" style:font-name-complex="Wingdings 32" style:font-size-complex="6pt"/>
    </style:style>
    <style:style style:name="T34" style:family="text">
      <style:text-properties style:font-name="Wingdings" fo:font-size="5.5pt" style:font-name-asian="Wingdings2" style:font-size-asian="5.5pt" style:font-name-complex="Wingdings2" style:font-size-complex="5.5pt"/>
    </style:style>
    <style:style style:name="T35" style:family="text">
      <style:text-properties style:font-name="Wingdings" fo:font-size="5pt" style:font-name-asian="Wingdings2" style:font-size-asian="5pt" style:font-name-complex="Wingdings2" style:font-size-complex="5pt"/>
    </style:style>
    <style:style style:name="T36" style:family="text">
      <style:text-properties style:font-name="Wingdings" fo:font-size="6pt" style:font-name-asian="Wingdings2" style:font-size-asian="6pt" style:font-name-complex="Wingdings2" style:font-size-complex="6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span text:style-name="T1">1. </text:span><text:span text:style-name="T22">Okoliščinska sestava besedila</text:span><text:span text:style-name="T1">:sporočevalec,razmerje,javno</text:span></text:p>
            <text:p text:style-name="Standard"><text:span text:style-name="T1">2. </text:span><text:span text:style-name="T22">Naklonska sestava besedila</text:span><text:span text:style-name="T1">:namen sporočevalca</text:span></text:p>
            <text:p text:style-name="Standard"><text:span text:style-name="T1">3. </text:span><text:span text:style-name="T22">Predmetnopomenska sestava besedila</text:span><text:span text:style-name="T1">:tema,bistv.podatki</text:span></text:p>
            <text:p text:style-name="Standard"><text:span text:style-name="T1">4. </text:span><text:span text:style-name="T22">Besedno-slovnična sestava besedila</text:span><text:span text:style-name="T1">:oblika,povezanost</text:span></text:p>
            <text:p text:style-name="P8"><text:span text:style-name="T1">5. </text:span><text:span text:style-name="T22">Tvarna sestava besedila</text:span><text:span text:style-name="T1">:kako so besede čutno zaznavne</text:span></text:p>
            <text:p text:style-name="Standard"><text:span text:style-name="T2">POVED:</text:span><text:span text:style-name="T1"> pomensko in oblikovno povezane besede</text:span></text:p>
            <text:p text:style-name="Standard"><text:span text:style-name="T1">IZJEME POVEDI: </text:span><text:span text:style-name="T3">podpis</text:span><text:span text:style-name="T1">, </text:span><text:span text:style-name="T3">naslov</text:span></text:p>
            <text:p text:style-name="Standard"><text:span text:style-name="T4">STAVEK</text:span><text:span text:style-name="T2">: enota jezikovnega sistema</text:span></text:p>
            <text:list xml:id="list920925274" text:style-name="WWNum48">
              <text:list-item>
                <text:list>
                  <text:list-item>
                    <text:p text:style-name="P1"><text:span text:style-name="T1">VRSTE:</text:span><text:span text:style-name="T2">dvodelni</text:span><text:span text:style-name="T1">(Kamenje pada)</text:span><text:span text:style-name="T2">enodelni</text:span><text:span text:style-name="T1">(gl:Grmi.negl.:Oj</text:span></text:p>
                  </text:list-item>
                </text:list>
              </text:list-item>
            </text:list>
            <text:p text:style-name="Standard"><text:span text:style-name="T3">Oblikovna povezanost</text:span><text:span text:style-name="T1">:</text:span></text:p>
            <text:list xml:id="list2799073106" text:style-name="WWNum28">
              <text:list-item>
                <text:p text:style-name="P9"><text:span text:style-name="T2">UJEMANJE povedka z osebkom</text:span><text:span text:style-name="T1">:(Eva ima rad</text:span><text:span text:style-name="T25">a</text:span><text:span text:style-name="T1">,Žan ima rad</text:span></text:p>
              </text:list-item>
              <text:list-item>
                <text:p text:style-name="P9"><text:span text:style-name="T2">VEZAVA predmeta s povedkom:</text:span><text:span text:style-name="T1">(ima rad mačk</text:span><text:span text:style-name="T25">e</text:span><text:span text:style-name="T1">/nima mačk</text:span></text:p>
              </text:list-item>
              <text:list-item>
                <text:p text:style-name="P2"><text:span text:style-name="T2">PRIMIK prisl.dol. k povedku:</text:span><text:span text:style-name="T1"> ni sprememb</text:span></text:p>
              </text:list-item>
            </text:list>
            <text:p text:style-name="Standard"><text:span text:style-name="T1">GOLI: (</text:span><text:span text:style-name="T3">brez</text:span><text:span text:style-name="T1"> nauka, </text:span><text:span text:style-name="T3">ob</text:span><text:span text:style-name="T1"> ponedeljkih, </text:span><text:span text:style-name="T3">tudi</text:span><text:span text:style-name="T1"> vreme, </text:span><text:span text:style-name="T3">je</text:span><text:span text:style-name="T1"> gledala)</text:span></text:p>
            <text:p text:style-name="P10"><text:span text:style-name="T3">Položaj v stavku</text:span><text:span text:style-name="T1">:členitev po aktualnosti</text:span></text:p>
            <text:p text:style-name="Standard"><text:span text:style-name="T1">PASTAVKI:neglagolski enodelni stavki (Mojca!, Seveda.)</text:span></text:p>
            <text:p text:style-name="P11"><text:span text:style-name="T2">POVEDEK:</text:span></text:p>
            <text:p text:style-name="P12"><text:span text:style-name="T1">ZLOŽENI: 1. </text:span><text:span text:style-name="T2">Glagolski povedek:</text:span><text:span text:style-name="T1"> biti, nahajati se, opis časa</text:span></text:p>
            <text:p text:style-name="Standard"><text:span text:style-name="T1"><text:s text:c="18"/>2. </text:span><text:span text:style-name="T2">Povedek z določilom:</text:span></text:p>
            <text:list xml:id="list1961884372" text:style-name="WWNum30">
              <text:list-item>
                <text:p text:style-name="P3"><text:span text:style-name="T28">VEZ</text:span><text:span text:style-name="T1">: biti,fazni glagoli(začeti),naklonski gl.(smeti)</text:span></text:p>
              </text:list-item>
              <text:list-item>
                <text:p text:style-name="P3"><text:span text:style-name="T28">POVEDKOVO DOLOČILO</text:span><text:span text:style-name="T1">: polnopomenska beseda, glagol v nedoločniku (</text:span><text:span text:style-name="T6">je študentka</text:span><text:span text:style-name="T1">)</text:span></text:p>
              </text:list-item>
            </text:list>
            <text:p text:style-name="Standard"><text:span text:style-name="T1"><text:s text:c="18"/>3. </text:span><text:span text:style-name="T2">Povedek s prilastkom:</text:span><text:span text:style-name="T1">(</text:span><text:span text:style-name="T6">je jezna zaloputnila</text:span><text:span text:style-name="T1"> vrata)</text:span></text:p>
            <text:p text:style-name="P11"><text:span text:style-name="T2">OSEBEK:</text:span></text:p>
            <text:list xml:id="list3645182632" text:style-name="WWNum37">
              <text:list-item>
                <text:list>
                  <text:list-item>
                    <text:p text:style-name="P4"><text:span text:style-name="T1">imenovalnik, izjemoma rodilnik(zanikan </text:span><text:span text:style-name="T2">Biti</text:span><text:span text:style-name="T1">, </text:span><text:span text:style-name="T2">zmanjkati</text:span><text:span text:style-name="T1">)</text:span></text:p>
                  </text:list-item>
                  <text:list-item>
                    <text:p text:style-name="P4"><text:span text:style-name="T1">ni osebka: </text:span><text:span text:style-name="T7">naravni pojavi</text:span><text:span text:style-name="T1"> &amp; nepredstavljivi gl.</text:span></text:p>
                  </text:list-item>
                  <text:list-item>
                    <text:p text:style-name="P4"><text:span text:style-name="T1">UJEMANJE z povedkom-mu določa sklon,spol,št.</text:span></text:p>
                  </text:list-item>
                  <text:list-item>
                    <text:p text:style-name="P4"><text:span text:style-name="T1">Sestava:ZLOŽEN: (iz jedra + dol./pril. – </text:span><text:span text:style-name="T3">izlet na Snežnik</text:span><text:span text:style-name="T1">)</text:span></text:p>
                  </text:list-item>
                </text:list>
              </text:list-item>
            </text:list>
            <text:p text:style-name="Standard"><text:span text:style-name="T1">JERDO+PRILASTEK(sam.b/prislov: desni neujemalni pril.)</text:span></text:p>
            <text:p text:style-name="Standard"><text:span text:style-name="T1">sam.beseda + DOLOČILO(pridevniška b.-levi.ujem.pril.)</text:span></text:p>
            <text:p text:style-name="Standard"><text:span text:style-name="T1">(IZJEME:kozarec medu,liter mleka,ime-jedro,priimek-prisl.dol.</text:span></text:p>
            <text:p text:style-name="P11"><text:span text:style-name="T2">PREDMET:</text:span></text:p>
            <text:list xml:id="list2496596234" text:style-name="WWNum41">
              <text:list-item>
                <text:list>
                  <text:list-item>
                    <text:p text:style-name="P5"><text:span text:style-name="T1">Koga/Česa:!!zanikan biti,zmanjkati</text:span><text:span text:style-name="T31"></text:span><text:span text:style-name="T1">sprašujemo po osebku</text:span></text:p>
                  </text:list-item>
                  <text:list-item>
                    <text:p text:style-name="P5"><text:span text:style-name="T1">!gl.v nedoloč. je lahko predmet(On mu je odsvetoval </text:span><text:span text:style-name="T5">kaditi</text:span></text:p>
                  </text:list-item>
                  <text:list-item>
                    <text:p text:style-name="P5"><text:span text:style-name="T1">PREDMET</text:span><text:span text:style-name="T34"></text:span><text:span text:style-name="T1">PRISL.DOL:če lahko pretvorimo je prisl.dol. (Kopljejo z lopato</text:span><text:span text:style-name="T31"></text:span><text:span text:style-name="T1">S čim/Kako?</text:span><text:span text:style-name="T31"></text:span><text:span text:style-name="T34"></text:span><text:span text:style-name="T1">kako:uporabijo lopato)</text:span></text:p>
                  </text:list-item>
                  <text:list-item>
                    <text:p text:style-name="P5"><text:span text:style-name="T2">VEZAVA</text:span><text:span text:style-name="T1">: predmet je odvisen od povedka</text:span></text:p>
                  </text:list-item>
                </text:list>
              </text:list-item>
            </text:list>
            <text:p text:style-name="P11"><text:span text:style-name="T2">PRISLOVNO DOLOČILO:</text:span></text:p>
            <text:list xml:id="list74608722" text:style-name="WWNum44">
              <text:list-item>
                <text:p text:style-name="P6"><text:span text:style-name="T1">Besedne vrste v vlogi prisl.dol.:</text:span></text:p>
              </text:list-item>
            </text:list>
            <text:list xml:id="list2176828639" text:style-name="WWNum4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">PRISLOV: (Ponoči je tema., V Celju je sneg.)</text:span></text:p>
                          </text:list-item>
                          <text:list-item>
                            <text:p text:style-name="P7"><text:span text:style-name="T1">PREDLOŽNA ZVEZA: (v sredo, v maju)</text:span></text:p>
                          </text:list-item>
                          <text:list-item>
                            <text:p text:style-name="P7"><text:span text:style-name="T1">SAM.BESEDA:v rodilniku,tožilniku(Avgusta je topl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0253235660586" text:continue-list="list74608722" text:style-name="WWNum44">
              <text:list-item>
                <text:p text:style-name="P6"><text:span text:style-name="T1">POLSTAVČNO PRISL.DOL.:(</text:span><text:span text:style-name="T2">Zaupajoč v svoje znanje</text:span><text:span text:style-name="T1">...)</text:span></text:p>
              </text:list-item>
              <text:list-item>
                <text:p text:style-name="P6"><text:span text:style-name="T1">PRIMIK prislovnega določila k povedku</text:span></text:p>
              </text:list-item>
              <text:list-item>
                <text:p text:style-name="P6"><text:span text:style-name="T1">(</text:span><text:span text:style-name="T2">jedro:</text:span><text:span text:style-name="T1">kraj,čas:LEVI prislov; način:DESNI prislov)</text:span></text:p>
              </text:list-item>
            </text:list>
          </table:table-cell>
          <table:table-cell table:style-name="Table1.A1" office:value-type="string">
            <text:p text:style-name="Standard"><text:span text:style-name="T8">1. </text:span><text:span text:style-name="T23">Okoliščinska sestava besedila</text:span><text:span text:style-name="T8">:sporočevalec,razmerje,javno</text:span></text:p>
            <text:p text:style-name="Standard"><text:span text:style-name="T8">2. </text:span><text:span text:style-name="T23">Naklonska sestava besedila</text:span><text:span text:style-name="T8">:namen sporočevalca</text:span></text:p>
            <text:p text:style-name="Standard"><text:span text:style-name="T8">3. </text:span><text:span text:style-name="T23">Predmetnopomenska sestava besedila</text:span><text:span text:style-name="T8">:tema,bistv.podatki</text:span></text:p>
            <text:p text:style-name="Standard"><text:span text:style-name="T8">4. </text:span><text:span text:style-name="T23">Besedno-slovnična sestava besedila</text:span><text:span text:style-name="T8">:oblika,povezanost</text:span></text:p>
            <text:p text:style-name="P8"><text:span text:style-name="T8">5. </text:span><text:span text:style-name="T23">Tvarna sestava besedila</text:span><text:span text:style-name="T8">:kako so besede čutno zaznavne</text:span></text:p>
            <text:p text:style-name="Standard"><text:span text:style-name="T9">POVED:</text:span><text:span text:style-name="T8"> pomensko in oblikovno povezane besede</text:span></text:p>
            <text:p text:style-name="Standard"><text:span text:style-name="T8">IZJEME POVEDI: </text:span><text:span text:style-name="T10">podpis</text:span><text:span text:style-name="T8">, </text:span><text:span text:style-name="T10">naslov</text:span></text:p>
            <text:p text:style-name="Standard"><text:span text:style-name="T11">STAVEK</text:span><text:span text:style-name="T9">: enota jezikovnega sistema</text:span></text:p>
            <text:list xml:id="list160253999420636" text:continue-list="list920925274" text:style-name="WWNum48">
              <text:list-item>
                <text:list>
                  <text:list-item>
                    <text:p text:style-name="P1"><text:span text:style-name="T8">VRSTE:</text:span><text:span text:style-name="T9">dvodelni</text:span><text:span text:style-name="T8">(Kamenje pada)</text:span><text:span text:style-name="T9">enodelni</text:span><text:span text:style-name="T8">(gl:Grmi.negl.:Oj</text:span></text:p>
                  </text:list-item>
                </text:list>
              </text:list-item>
            </text:list>
            <text:p text:style-name="Standard"><text:span text:style-name="T10">Oblikovna povezanost</text:span><text:span text:style-name="T8">:</text:span></text:p>
            <text:list xml:id="list160254318777963" text:continue-list="list2799073106" text:style-name="WWNum28">
              <text:list-item>
                <text:p text:style-name="P9"><text:span text:style-name="T9">UJEMANJE povedka z osebkom</text:span><text:span text:style-name="T8">:(Eva ima rad</text:span><text:span text:style-name="T26">a</text:span><text:span text:style-name="T8">,Žan ima rad</text:span></text:p>
              </text:list-item>
              <text:list-item>
                <text:p text:style-name="P9"><text:span text:style-name="T9">VEZAVA predmeta s povedkom:</text:span><text:span text:style-name="T8">(ima rad mačk</text:span><text:span text:style-name="T26">e</text:span><text:span text:style-name="T8">/nima mačk</text:span></text:p>
              </text:list-item>
              <text:list-item>
                <text:p text:style-name="P2"><text:span text:style-name="T9">PRIMIK prisl.dol. k povedku:</text:span><text:span text:style-name="T8"> ni sprememb</text:span></text:p>
              </text:list-item>
            </text:list>
            <text:p text:style-name="Standard"><text:span text:style-name="T8">GOLI: (</text:span><text:span text:style-name="T10">brez</text:span><text:span text:style-name="T8"> nauka, </text:span><text:span text:style-name="T10">ob</text:span><text:span text:style-name="T8"> ponedeljkih, </text:span><text:span text:style-name="T10">tudi</text:span><text:span text:style-name="T8"> vreme, </text:span><text:span text:style-name="T10">je</text:span><text:span text:style-name="T8"> gledala)</text:span></text:p>
            <text:p text:style-name="P10"><text:span text:style-name="T10">Položaj v stavku</text:span><text:span text:style-name="T8">:členitev po aktualnosti</text:span></text:p>
            <text:p text:style-name="Standard"><text:span text:style-name="T8">PASTAVKI:neglagolski enodelni stavki (Mojca!, Seveda.)</text:span></text:p>
            <text:p text:style-name="P11"><text:span text:style-name="T9">POVEDEK:</text:span></text:p>
            <text:p text:style-name="P12"><text:span text:style-name="T8">ZLOŽENI: 1. </text:span><text:span text:style-name="T9">Glagolski povedek:</text:span><text:span text:style-name="T8"> biti, nahajati se, opis časa</text:span></text:p>
            <text:p text:style-name="Standard"><text:span text:style-name="T8"><text:s text:c="18"/>2. </text:span><text:span text:style-name="T9">Povedek z določilom:</text:span></text:p>
            <text:list xml:id="list160253624179389" text:continue-list="list1961884372" text:style-name="WWNum30">
              <text:list-item>
                <text:p text:style-name="P3"><text:span text:style-name="T29">VEZ</text:span><text:span text:style-name="T8">: biti,fazni glagoli(začeti),naklonski gl.(smeti)</text:span></text:p>
              </text:list-item>
              <text:list-item>
                <text:p text:style-name="P3"><text:span text:style-name="T29">POVEDKOVO DOLOČILO</text:span><text:span text:style-name="T8">: polnopomenska beseda, glagol v nedoločniku (</text:span><text:span text:style-name="T13">je študentka</text:span><text:span text:style-name="T8">)</text:span></text:p>
              </text:list-item>
            </text:list>
            <text:p text:style-name="Standard"><text:span text:style-name="T8"><text:s text:c="18"/>3. </text:span><text:span text:style-name="T9">Povedek s prilastkom:</text:span><text:span text:style-name="T8">(</text:span><text:span text:style-name="T13">je jezna zaloputnila</text:span><text:span text:style-name="T8"> vrata)</text:span></text:p>
            <text:p text:style-name="P11"><text:span text:style-name="T9">OSEBEK:</text:span></text:p>
            <text:list xml:id="list160252956396242" text:continue-list="list3645182632" text:style-name="WWNum37">
              <text:list-item>
                <text:list>
                  <text:list-item>
                    <text:p text:style-name="P4"><text:span text:style-name="T8">imenovalnik, izjemoma rodilnik(zanikan </text:span><text:span text:style-name="T9">Biti</text:span><text:span text:style-name="T8">, </text:span><text:span text:style-name="T9">zmanjkati</text:span><text:span text:style-name="T8">)</text:span></text:p>
                  </text:list-item>
                  <text:list-item>
                    <text:p text:style-name="P4"><text:span text:style-name="T8">ni osebka: </text:span><text:span text:style-name="T14">naravni pojavi</text:span><text:span text:style-name="T8"> &amp; nepredstavljivi gl.</text:span></text:p>
                  </text:list-item>
                  <text:list-item>
                    <text:p text:style-name="P4"><text:span text:style-name="T8">UJEMANJE z povedkom-mu določa sklon,spol,št.</text:span></text:p>
                  </text:list-item>
                  <text:list-item>
                    <text:p text:style-name="P4"><text:span text:style-name="T8">Sestava:ZLOŽEN: (iz jedra + dol./pril. – </text:span><text:span text:style-name="T10">izlet na Snežnik</text:span><text:span text:style-name="T8">)</text:span></text:p>
                  </text:list-item>
                </text:list>
              </text:list-item>
            </text:list>
            <text:p text:style-name="Standard"><text:span text:style-name="T8">JERDO+PRILASTEK(sam.b/prislov: desni neujemalni pril.)</text:span></text:p>
            <text:p text:style-name="Standard"><text:span text:style-name="T8">sam.beseda + DOLOČILO(pridevniška b.-levi.ujem.pril.)</text:span></text:p>
            <text:p text:style-name="Standard"><text:span text:style-name="T8">(IZJEME:kozarec medu,liter mleka,ime-jedro,priimek-prisl.dol.</text:span></text:p>
            <text:p text:style-name="P11"><text:span text:style-name="T9">PREDMET:</text:span></text:p>
            <text:list xml:id="list160255040873343" text:continue-list="list2496596234" text:style-name="WWNum41">
              <text:list-item>
                <text:list>
                  <text:list-item>
                    <text:p text:style-name="P5"><text:span text:style-name="T8">Koga/Česa:!!zanikan biti,zmanjkati</text:span><text:span text:style-name="T32"></text:span><text:span text:style-name="T8">sprašujemo po osebku</text:span></text:p>
                  </text:list-item>
                  <text:list-item>
                    <text:p text:style-name="P5"><text:span text:style-name="T8">!gl.v nedoloč. je lahko predmet(On mu je odsvetoval </text:span><text:span text:style-name="T12">kaditi</text:span></text:p>
                  </text:list-item>
                  <text:list-item>
                    <text:p text:style-name="P5"><text:span text:style-name="T8">PREDMET</text:span><text:span text:style-name="T35"></text:span><text:span text:style-name="T8">PRISL.DOL:če lahko pretvorimo je prisl.dol. (Kopljejo z lopato</text:span><text:span text:style-name="T32"></text:span><text:span text:style-name="T8">S čim/Kako?</text:span><text:span text:style-name="T32"></text:span><text:span text:style-name="T35"></text:span><text:span text:style-name="T8">kako:uporabijo lopato)</text:span></text:p>
                  </text:list-item>
                  <text:list-item>
                    <text:p text:style-name="P5"><text:span text:style-name="T9">VEZAVA</text:span><text:span text:style-name="T8">: predmet je odvisen od povedka</text:span></text:p>
                  </text:list-item>
                </text:list>
              </text:list-item>
            </text:list>
            <text:p text:style-name="P11"><text:span text:style-name="T9">PRISLOVNO DOLOČILO:</text:span></text:p>
            <text:list xml:id="list160254112450078" text:continue-list="list160253235660586" text:style-name="WWNum44">
              <text:list-item>
                <text:p text:style-name="P6"><text:span text:style-name="T8">Besedne vrste v vlogi prisl.dol.:</text:span></text:p>
              </text:list-item>
            </text:list>
            <text:list xml:id="list160253417114675" text:continue-list="list2176828639" text:style-name="WWNum4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ISLOV: (Ponoči je tema., V Celju je sneg.)</text:span></text:p>
                          </text:list-item>
                          <text:list-item>
                            <text:p text:style-name="P7"><text:span text:style-name="T8">PREDLOŽNA ZVEZA: (v sredo, v maju)</text:span></text:p>
                          </text:list-item>
                          <text:list-item>
                            <text:p text:style-name="P7"><text:span text:style-name="T8">SAM.BESEDA:v rodilniku,tožilniku(Avgusta je topl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0254160607654" text:continue-list="list160254112450078" text:style-name="WWNum44">
              <text:list-item>
                <text:p text:style-name="P6"><text:span text:style-name="T8">POLSTAVČNO PRISL.DOL.:(</text:span><text:span text:style-name="T9">Zaupajoč v svoje znanje</text:span><text:span text:style-name="T8">...)</text:span></text:p>
              </text:list-item>
              <text:list-item>
                <text:p text:style-name="P6"><text:span text:style-name="T8">PRIMIK prislovnega določila k povedku</text:span></text:p>
              </text:list-item>
              <text:list-item>
                <text:p text:style-name="P6"><text:span text:style-name="T8">(</text:span><text:span text:style-name="T9">jedro:</text:span><text:span text:style-name="T8">kraj,čas:LEVI prislov; način:DESNI prislov)</text:span></text:p>
              </text:list-item>
            </text:list>
          </table:table-cell>
          <table:table-cell table:style-name="Table1.A1" office:value-type="string">
            <text:p text:style-name="Standard"><text:span text:style-name="T15">1. </text:span><text:span text:style-name="T24">Okoliščinska sestava besedila</text:span><text:span text:style-name="T15">:sporočevalec,razmerje,javno</text:span></text:p>
            <text:p text:style-name="Standard"><text:span text:style-name="T15">2. </text:span><text:span text:style-name="T24">Naklonska sestava besedila</text:span><text:span text:style-name="T15">:namen sporočevalca</text:span></text:p>
            <text:p text:style-name="Standard"><text:span text:style-name="T15">3. </text:span><text:span text:style-name="T24">Predmetnopomenska sestava besedila</text:span><text:span text:style-name="T15">:tema,bistv.podatki</text:span></text:p>
            <text:p text:style-name="Standard"><text:span text:style-name="T15">4. </text:span><text:span text:style-name="T24">Besedno-slovnična sestava besedila</text:span><text:span text:style-name="T15">:oblika,povezanost</text:span></text:p>
            <text:p text:style-name="P8"><text:span text:style-name="T15">5. </text:span><text:span text:style-name="T24">Tvarna sestava besedila</text:span><text:span text:style-name="T15">:kako so besede čutno zaznavne</text:span></text:p>
            <text:p text:style-name="Standard"><text:span text:style-name="T16">POVED:</text:span><text:span text:style-name="T15"> pomensko in oblikovno povezane besede</text:span></text:p>
            <text:p text:style-name="Standard"><text:span text:style-name="T15">IZJEME POVEDI: </text:span><text:span text:style-name="T17">podpis</text:span><text:span text:style-name="T15">, </text:span><text:span text:style-name="T17">naslov</text:span></text:p>
            <text:p text:style-name="Standard"><text:span text:style-name="T18">STAVEK</text:span><text:span text:style-name="T16">: enota jezikovnega sistema</text:span></text:p>
            <text:list xml:id="list160253495687104" text:continue-list="list160253999420636" text:style-name="WWNum48">
              <text:list-item>
                <text:list>
                  <text:list-item>
                    <text:p text:style-name="P1"><text:span text:style-name="T15">VRSTE:</text:span><text:span text:style-name="T16">dvodelni</text:span><text:span text:style-name="T15">(Kamenje pada)</text:span><text:span text:style-name="T16">enodelni</text:span><text:span text:style-name="T15">(gl:Grmi.negl.:Oj</text:span></text:p>
                  </text:list-item>
                </text:list>
              </text:list-item>
            </text:list>
            <text:p text:style-name="Standard"><text:span text:style-name="T17">Oblikovna povezanost</text:span><text:span text:style-name="T15">:</text:span></text:p>
            <text:list xml:id="list160254130204087" text:continue-list="list160254318777963" text:style-name="WWNum28">
              <text:list-item>
                <text:p text:style-name="P9"><text:span text:style-name="T16">UJEMANJE povedka z osebkom</text:span><text:span text:style-name="T15">:(Eva ima rad</text:span><text:span text:style-name="T27">a</text:span><text:span text:style-name="T15">,Žan ima rad</text:span></text:p>
              </text:list-item>
              <text:list-item>
                <text:p text:style-name="P9"><text:span text:style-name="T16">VEZAVA predmeta s povedkom:</text:span><text:span text:style-name="T15">(ima rad mačk</text:span><text:span text:style-name="T27">e</text:span><text:span text:style-name="T15">/nima mačk</text:span></text:p>
              </text:list-item>
              <text:list-item>
                <text:p text:style-name="P2"><text:span text:style-name="T16">PRIMIK prisl.dol. k povedku:</text:span><text:span text:style-name="T15"> ni sprememb</text:span></text:p>
              </text:list-item>
            </text:list>
            <text:p text:style-name="Standard"><text:span text:style-name="T15">GOLI: (</text:span><text:span text:style-name="T17">brez</text:span><text:span text:style-name="T15"> nauka, </text:span><text:span text:style-name="T17">ob</text:span><text:span text:style-name="T15"> ponedeljkih, </text:span><text:span text:style-name="T17">tudi</text:span><text:span text:style-name="T15"> vreme, </text:span><text:span text:style-name="T17">je</text:span><text:span text:style-name="T15"> gledala)</text:span></text:p>
            <text:p text:style-name="P10"><text:span text:style-name="T17">Položaj v stavku</text:span><text:span text:style-name="T15">:členitev po aktualnosti</text:span></text:p>
            <text:p text:style-name="Standard"><text:span text:style-name="T15">PASTAVKI:neglagolski enodelni stavki (Mojca!, Seveda.)</text:span></text:p>
            <text:p text:style-name="P11"><text:span text:style-name="T16">POVEDEK:</text:span></text:p>
            <text:p text:style-name="P12"><text:span text:style-name="T15">ZLOŽENI: 1. </text:span><text:span text:style-name="T16">Glagolski povedek:</text:span><text:span text:style-name="T15"> biti, nahajati se, opis časa</text:span></text:p>
            <text:p text:style-name="Standard"><text:span text:style-name="T15"><text:s text:c="18"/>2. </text:span><text:span text:style-name="T16">Povedek z določilom:</text:span></text:p>
            <text:list xml:id="list160253212378667" text:continue-list="list160253624179389" text:style-name="WWNum30">
              <text:list-item>
                <text:p text:style-name="P3"><text:span text:style-name="T30">VEZ</text:span><text:span text:style-name="T15">: biti,fazni glagoli(začeti),naklonski gl.(smeti)</text:span></text:p>
              </text:list-item>
              <text:list-item>
                <text:p text:style-name="P3"><text:span text:style-name="T30">POVEDKOVO DOLOČILO</text:span><text:span text:style-name="T15">: polnopomenska beseda, glagol v nedoločniku (</text:span><text:span text:style-name="T20">je študentka</text:span><text:span text:style-name="T15">)</text:span></text:p>
              </text:list-item>
            </text:list>
            <text:p text:style-name="Standard"><text:span text:style-name="T15"><text:s text:c="18"/>3. </text:span><text:span text:style-name="T16">Povedek s prilastkom:</text:span><text:span text:style-name="T15">(</text:span><text:span text:style-name="T20">je jezna zaloputnila</text:span><text:span text:style-name="T15"> vrata)</text:span></text:p>
            <text:p text:style-name="P11"><text:span text:style-name="T16">OSEBEK:</text:span></text:p>
            <text:list xml:id="list160254902948378" text:continue-list="list160252956396242" text:style-name="WWNum37">
              <text:list-item>
                <text:list>
                  <text:list-item>
                    <text:p text:style-name="P4"><text:span text:style-name="T15">imenovalnik, izjemoma rodilnik(zanikan </text:span><text:span text:style-name="T16">Biti</text:span><text:span text:style-name="T15">, </text:span><text:span text:style-name="T16">zmanjkati</text:span><text:span text:style-name="T15">)</text:span></text:p>
                  </text:list-item>
                  <text:list-item>
                    <text:p text:style-name="P4"><text:span text:style-name="T15">ni osebka: </text:span><text:span text:style-name="T21">naravni pojavi</text:span><text:span text:style-name="T15"> &amp; nepredstavljivi gl.</text:span></text:p>
                  </text:list-item>
                  <text:list-item>
                    <text:p text:style-name="P4"><text:span text:style-name="T15">UJEMANJE z povedkom-mu določa sklon,spol,št.</text:span></text:p>
                  </text:list-item>
                  <text:list-item>
                    <text:p text:style-name="P4"><text:span text:style-name="T15">Sestava:ZLOŽEN: (iz jedra + dol./pril. – </text:span><text:span text:style-name="T17">izlet na Snežnik</text:span><text:span text:style-name="T15">)</text:span></text:p>
                  </text:list-item>
                </text:list>
              </text:list-item>
            </text:list>
            <text:p text:style-name="Standard"><text:span text:style-name="T15">JERDO+PRILASTEK(sam.b/prislov: desni neujemalni pril.)</text:span></text:p>
            <text:p text:style-name="Standard"><text:span text:style-name="T15">sam.beseda + DOLOČILO(pridevniška b.-levi.ujem.pril.)</text:span></text:p>
            <text:p text:style-name="Standard"><text:span text:style-name="T15">(IZJEME:kozarec medu,liter mleka,ime-jedro,priimek-prisl.dol.</text:span></text:p>
            <text:p text:style-name="P11"><text:span text:style-name="T16">PREDMET:</text:span></text:p>
            <text:list xml:id="list160253667449551" text:continue-list="list160255040873343" text:style-name="WWNum41">
              <text:list-item>
                <text:list>
                  <text:list-item>
                    <text:p text:style-name="P5"><text:span text:style-name="T15">Koga/Česa:!!zanikan biti,zmanjkati</text:span><text:span text:style-name="T33"></text:span><text:span text:style-name="T15">sprašujemo po osebku</text:span></text:p>
                  </text:list-item>
                  <text:list-item>
                    <text:p text:style-name="P5"><text:span text:style-name="T15">!gl.v nedoloč. je lahko predmet(On mu je odsvetoval </text:span><text:span text:style-name="T19">kaditi</text:span></text:p>
                  </text:list-item>
                  <text:list-item>
                    <text:p text:style-name="P5"><text:span text:style-name="T15">PREDMET</text:span><text:span text:style-name="T36"></text:span><text:span text:style-name="T15">PRISL.DOL:če lahko pretvorimo je prisl.dol. (Kopljejo z lopato</text:span><text:span text:style-name="T33"></text:span><text:span text:style-name="T15">S čim/Kako?</text:span><text:span text:style-name="T33"></text:span><text:span text:style-name="T36"></text:span><text:span text:style-name="T15">kako:uporabijo lopato)</text:span></text:p>
                  </text:list-item>
                  <text:list-item>
                    <text:p text:style-name="P5"><text:span text:style-name="T16">VEZAVA</text:span><text:span text:style-name="T15">: predmet je odvisen od povedka</text:span></text:p>
                  </text:list-item>
                </text:list>
              </text:list-item>
            </text:list>
            <text:p text:style-name="P11"><text:span text:style-name="T16">PRISLOVNO DOLOČILO:</text:span></text:p>
            <text:list xml:id="list160253755999915" text:continue-list="list160254160607654" text:style-name="WWNum44">
              <text:list-item>
                <text:p text:style-name="P6"><text:span text:style-name="T15">Besedne vrste v vlogi prisl.dol.:</text:span></text:p>
              </text:list-item>
            </text:list>
            <text:list xml:id="list160253463787133" text:continue-list="list160253417114675" text:style-name="WWNum4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5">PRISLOV: (Ponoči je tema., V Celju je sneg.)</text:span></text:p>
                          </text:list-item>
                          <text:list-item>
                            <text:p text:style-name="P7"><text:span text:style-name="T15">PREDLOŽNA ZVEZA: (v sredo, v maju)</text:span></text:p>
                          </text:list-item>
                          <text:list-item>
                            <text:p text:style-name="P7"><text:span text:style-name="T15">SAM.BESEDA:v rodilniku,tožilniku(Avgusta je topl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0254234583518" text:continue-list="list160253755999915" text:style-name="WWNum44">
              <text:list-item>
                <text:p text:style-name="P6"><text:span text:style-name="T15">POLSTAVČNO PRISL.DOL.:(</text:span><text:span text:style-name="T16">Zaupajoč v svoje znanje</text:span><text:span text:style-name="T15">...)</text:span></text:p>
              </text:list-item>
              <text:list-item>
                <text:p text:style-name="P6"><text:span text:style-name="T15">PRIMIK prislovnega določila k povedku</text:span></text:p>
              </text:list-item>
              <text:list-item>
                <text:p text:style-name="P6"><text:span text:style-name="T15">(</text:span><text:span text:style-name="T16">jedro:</text:span><text:span text:style-name="T15">kraj,čas:LEVI prislov; način:DESNI prislov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text-line-through-style="none" style:text-line-through-type="non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text-line-through-style="none" style:text-line-through-type="non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text-line-through-style="none" style:text-line-through-type="non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text-line-through-style="none" style:text-line-through-type="none"/>
    </style:style>
    <style:style style:name="ListLabel_20_46" style:display-name="ListLabel 46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text-line-through-style="none" style:text-line-through-type="none"/>
    </style:style>
    <style:style style:name="ListLabel_20_51" style:display-name="ListLabel 51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style:text-line-through-style="none" style:text-line-through-type="none"/>
    </style:style>
    <style:style style:name="ListLabel_20_56" style:display-name="ListLabel 56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style:text-line-through-style="none" style:text-line-through-type="none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use-window-font-color="true"/>
    </style:style>
    <style:style style:name="ListLabel_20_71" style:display-name="ListLabel 71" style:family="text">
      <style:text-properties style:use-window-font-color="tru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style:text-line-through-style="none" style:text-line-through-type="non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use-window-font-color="true" style:text-line-through-style="none" style:text-line-through-type="none"/>
    </style:style>
    <style:style style:name="ListLabel_20_79" style:display-name="ListLabel 79" style:family="text">
      <style:text-properties style:use-window-font-color="true"/>
    </style:style>
    <style:style style:name="ListLabel_20_80" style:display-name="ListLabel 80" style:family="text">
      <style:text-properties style:use-window-font-color="true"/>
    </style:style>
    <style:style style:name="ListLabel_20_81" style:display-name="ListLabel 81" style:family="text">
      <style:text-properties style:use-window-font-color="tru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 style:text-line-through-style="none" style:text-line-through-type="non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use-window-font-color="true"/>
    </style:style>
    <style:style style:name="ListLabel_20_86" style:display-name="ListLabel 86" style:family="text">
      <style:text-properties style:use-window-font-color="tru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line-through-style="none" style:text-line-through-type="none" fo:font-size="5pt" style:font-size-asian="5pt" style:font-size-complex="5pt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text-line-through-style="none" style:text-line-through-type="none" fo:font-size="5pt" style:font-size-asian="5pt" style:font-size-complex="5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text-line-through-style="none" style:text-line-through-type="none" fo:font-size="5pt" style:font-size-asian="5pt" style:font-size-complex="5pt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text-line-through-style="none" style:text-line-through-type="none" fo:font-size="5pt" style:font-size-asian="5pt" style:font-size-complex="5pt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text-line-through-style="none" style:text-line-through-type="none" fo:font-size="5pt" style:font-size-asian="5pt" style:font-size-complex="5pt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text-line-through-style="none" style:text-line-through-type="none" fo:font-size="5pt" style:font-size-asian="5pt" style:font-size-complex="5pt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line-through-style="none" style:text-line-through-type="none" style:font-name="Times New Roman" fo:font-family="'Times New Roman'" style:font-family-generic="roman" style:font-pitch="variable" fo:font-size="6pt" style:font-size-asian="5pt" style:font-size-complex="5pt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use-window-font-color="true" style:text-line-through-style="none" style:text-line-through-type="none"/>
    </style:style>
    <style:style style:name="ListLabel_20_125" style:display-name="ListLabel 125" style:family="text">
      <style:text-properties style:use-window-font-color="true"/>
    </style:style>
    <style:style style:name="ListLabel_20_126" style:display-name="ListLabel 126" style:family="text">
      <style:text-properties style:use-window-font-color="true"/>
    </style:style>
    <style:style style:name="ListLabel_20_127" style:display-name="ListLabel 127" style:family="text">
      <style:text-properties style:use-window-font-color="tru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6pt" style:font-size-asian="5pt" style:font-size-complex="5pt"/>
    </style:style>
    <style:style style:name="ListLabel_20_130" style:display-name="ListLabel 130" style:family="text">
      <style:text-properties style:use-window-font-color="true"/>
    </style:style>
    <style:style style:name="ListLabel_20_131" style:display-name="ListLabel 131" style:family="text">
      <style:text-properties style:use-window-font-color="true"/>
    </style:style>
    <style:style style:name="ListLabel_20_132" style:display-name="ListLabel 132" style:family="text">
      <style:text-properties style:use-window-font-color="tru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text-line-through-style="none" style:text-line-through-type="none" fo:font-size="5pt" style:font-size-asian="5pt" style:font-size-complex="5pt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text-line-through-style="none" style:text-line-through-type="none" fo:font-size="5pt" style:font-size-asian="5pt" style:font-size-complex="5pt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text-line-through-style="none" style:text-line-through-type="none" fo:font-size="5pt" style:font-size-asian="5pt" style:font-size-complex="5pt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text-line-through-style="none" style:text-line-through-type="none" fo:font-size="5pt" style:font-size-asian="5pt" style:font-size-complex="5pt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text-line-through-style="none" style:text-line-through-type="none" fo:font-size="5pt" style:font-size-asian="5pt" style:font-size-complex="5pt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text-line-through-style="none" style:text-line-through-type="none" fo:font-size="5pt" style:font-size-asian="5pt" style:font-size-complex="5pt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text-line-through-style="none" style:text-line-through-type="none" fo:font-size="5pt" style:font-size-asian="5pt" style:font-size-complex="5pt"/>
    </style:style>
    <style:style style:name="ListLabel_20_159" style:display-name="ListLabel 159" style:family="text">
      <style:text-properties style:text-line-through-style="none" style:text-line-through-type="none" style:font-name="Times New Roman" fo:font-family="'Times New Roman'" style:font-family-generic="roman" style:font-pitch="variable" fo:font-size="6pt" style:font-size-asian="5pt" style:font-size-complex="5pt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use-window-font-color="true" style:text-line-through-style="none" style:text-line-through-type="none"/>
    </style:style>
    <style:style style:name="ListLabel_20_163" style:display-name="ListLabel 163" style:family="text">
      <style:text-properties style:use-window-font-color="true"/>
    </style:style>
    <style:style style:name="ListLabel_20_164" style:display-name="ListLabel 164" style:family="text">
      <style:text-properties style:use-window-font-color="true"/>
    </style:style>
    <style:style style:name="ListLabel_20_165" style:display-name="ListLabel 165" style:family="text">
      <style:text-properties style:use-window-font-color="tru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use-window-font-color="true" style:text-line-through-style="none" style:text-line-through-type="none"/>
    </style:style>
    <style:style style:name="ListLabel_20_168" style:display-name="ListLabel 168" style:family="text">
      <style:text-properties style:use-window-font-color="true" style:text-line-through-style="none" style:text-line-through-type="none" fo:font-size="5pt" style:font-size-asian="5pt" style:font-size-complex="5pt"/>
    </style:style>
    <style:style style:name="ListLabel_20_169" style:display-name="ListLabel 169" style:family="text">
      <style:text-properties style:use-window-font-color="true"/>
    </style:style>
    <style:style style:name="ListLabel_20_170" style:display-name="ListLabel 170" style:family="text">
      <style:text-properties style:use-window-font-color="true"/>
    </style:style>
    <style:style style:name="ListLabel_20_171" style:display-name="ListLabel 171" style:family="text">
      <style:text-properties style:use-window-font-color="tru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use-window-font-color="true" style:text-line-through-style="none" style:text-line-through-type="none"/>
    </style:style>
    <style:style style:name="ListLabel_20_174" style:display-name="ListLabel 174" style:family="text">
      <style:text-properties style:use-window-font-color="true" style:text-line-through-style="none" style:text-line-through-type="none" fo:font-size="5pt" style:font-size-asian="5pt" style:font-size-complex="5pt"/>
    </style:style>
    <style:style style:name="ListLabel_20_175" style:display-name="ListLabel 175" style:family="text">
      <style:text-properties style:use-window-font-color="true"/>
    </style:style>
    <style:style style:name="ListLabel_20_176" style:display-name="ListLabel 176" style:family="text">
      <style:text-properties style:use-window-font-color="true"/>
    </style:style>
    <style:style style:name="ListLabel_20_177" style:display-name="ListLabel 177" style:family="text">
      <style:text-properties style:use-window-font-color="tru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use-window-font-color="true" style:text-line-through-style="none" style:text-line-through-type="none"/>
    </style:style>
    <style:style style:name="ListLabel_20_180" style:display-name="ListLabel 18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6pt" style:font-size-asian="5pt" style:font-size-complex="5pt"/>
    </style:style>
    <style:style style:name="ListLabel_20_181" style:display-name="ListLabel 181" style:family="text">
      <style:text-properties style:use-window-font-color="true"/>
    </style:style>
    <style:style style:name="ListLabel_20_182" style:display-name="ListLabel 182" style:family="text">
      <style:text-properties style:use-window-font-color="true"/>
    </style:style>
    <style:style style:name="ListLabel_20_183" style:display-name="ListLabel 183" style:family="text">
      <style:text-properties style:use-window-font-color="tru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use-window-font-color="true" style:text-line-through-style="none" style:text-line-through-type="none"/>
    </style:style>
    <style:style style:name="ListLabel_20_186" style:display-name="ListLabel 186" style:family="text">
      <style:text-properties style:use-window-font-color="true"/>
    </style:style>
    <style:style style:name="ListLabel_20_187" style:display-name="ListLabel 187" style:family="text">
      <style:text-properties style:use-window-font-color="true"/>
    </style:style>
    <style:style style:name="ListLabel_20_188" style:display-name="ListLabel 188" style:family="text">
      <style:text-properties style:use-window-font-color="tru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use-window-font-color="true" style:text-line-through-style="none" style:text-line-through-type="none"/>
    </style:style>
    <style:style style:name="ListLabel_20_191" style:display-name="ListLabel 191" style:family="text">
      <style:text-properties style:use-window-font-color="true"/>
    </style:style>
    <style:style style:name="ListLabel_20_192" style:display-name="ListLabel 192" style:family="text">
      <style:text-properties style:use-window-font-color="true" style:text-line-through-style="none" style:text-line-through-type="none"/>
    </style:style>
    <style:style style:name="ListLabel_20_193" style:display-name="ListLabel 193" style:family="text">
      <style:text-properties style:use-window-font-color="tru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use-window-font-color="true" style:font-name="Times New Roman" fo:font-family="'Times New Roman'" style:font-family-generic="roman" style:font-pitch="variable" fo:font-size="6pt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use-window-font-color="true" style:text-line-through-style="none" style:text-line-through-type="none"/>
    </style:style>
    <style:style style:name="ListLabel_20_200" style:display-name="ListLabel 200" style:family="text">
      <style:text-properties style:use-window-font-color="true"/>
    </style:style>
    <style:style style:name="ListLabel_20_201" style:display-name="ListLabel 201" style:family="text">
      <style:text-properties style:use-window-font-color="true" style:text-line-through-style="none" style:text-line-through-type="none"/>
    </style:style>
    <style:style style:name="ListLabel_20_202" style:display-name="ListLabel 202" style:family="text">
      <style:text-properties style:use-window-font-color="tru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use-window-font-color="true" style:text-line-through-style="none" style:text-line-through-type="none"/>
    </style:style>
    <style:style style:name="ListLabel_20_205" style:display-name="ListLabel 205" style:family="text">
      <style:text-properties style:use-window-font-color="true"/>
    </style:style>
    <style:style style:name="ListLabel_20_206" style:display-name="ListLabel 206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use-window-font-color="tru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use-window-font-color="true" style:text-line-through-style="none" style:text-line-through-type="none"/>
    </style:style>
    <style:style style:name="ListLabel_20_210" style:display-name="ListLabel 210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211" style:display-name="ListLabel 211" style:family="text">
      <style:text-properties style:use-window-font-color="true"/>
    </style:style>
    <style:style style:name="ListLabel_20_212" style:display-name="ListLabel 212" style:family="text">
      <style:text-properties style:use-window-font-color="tru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use-window-font-color="true" style:text-line-through-style="none" style:text-line-through-type="none"/>
    </style:style>
    <style:style style:name="ListLabel_20_215" style:display-name="ListLabel 215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6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217" style:display-name="ListLabel 217" style:family="text">
      <style:text-properties style:use-window-font-color="true"/>
    </style:style>
    <style:style style:name="ListLabel_20_218" style:display-name="ListLabel 218" style:family="text">
      <style:text-properties style:use-window-font-color="tru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7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5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3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5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8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71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3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8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81" style:num-suffix="" text:bullet-char="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83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86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style:font-name="Wingdings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style:font-name="Wingdings1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24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27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32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62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65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67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3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71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73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3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77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7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text:style-name="ListLabel_20_180" style:num-suffix="" text:bullet-char="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 2"/>
      </text:list-level-style-bullet>
      <text:list-level-style-bullet text:level="3" text:style-name="ListLabel_20_18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83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85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88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90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93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Courier New"/>
      </text:list-level-style-bullet>
      <text:list-level-style-bullet text:level="2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9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202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204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0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0.1972in" fo:text-indent="-0.0791in" fo:margin-left="0.1972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207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20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214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text:style-name="ListLabel_20_215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Symbol"/>
      </text:list-level-style-bullet>
      <text:list-level-style-bullet text:level="3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11.6929in" fo:page-height="8.2681in" style:num-format="1" style:print-orientation="landscape" fo:margin-top="1.1236in" fo:margin-bottom="0.4925in" fo:margin-left="0.9846in" fo:margin-right="0.9846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0" meta:word-count="760" meta:character-count="6115" meta:non-whitespace-character-count="5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