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319in" fo:margin-left="-0.0785in" fo:margin-top="0in" fo:margin-bottom="0in" table:align="left" style:writing-mode="lr-tb"/>
    </style:style>
    <style:style style:name="Table1.A" style:family="table-column">
      <style:table-column-properties style:column-width="2.3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-0.0752in" fo:text-indent="0in" style:auto-text-indent="false"/>
    </style:style>
    <style:style style:name="P2" style:family="paragraph" style:parent-style-name="Standard">
      <style:paragraph-properties fo:margin-left="0in" fo:margin-right="-0.0752in" fo:text-indent="0in" style:auto-text-indent="false"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6pt" style:font-size-asian="6pt" style:font-name-complex="Tahoma1" style:font-size-complex="6pt"/>
    </style:style>
    <style:style style:name="T2" style:family="text">
      <style:text-properties style:font-name="Tahoma" fo:font-size="6pt" fo:font-weight="bold" style:font-size-asian="6pt" style:font-weight-asian="bold" style:font-name-complex="Tahoma1" style:font-size-complex="6pt"/>
    </style:style>
    <style:style style:name="T3" style:family="text">
      <style:text-properties style:font-name="Wingdings 2" fo:font-size="6pt" style:font-size-asian="6pt" style:font-size-complex="6pt"/>
    </style:style>
    <style:style style:name="T4" style:family="text">
      <style:text-properties style:font-name="Web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Besedilo:SMISELNO(namen, tema), ZAOKROŽENO,SOVISN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IZRAZNA VLOGA:občutki (voščilo, opravičilo)</text:span></text:p>
            <text:p text:style-name="P1"><text:span text:style-name="T1">VPLIVANSKA:(vabilo,obvestilo)PREDSTAVITVENA(opis omare</text:span></text:p>
            <text:p text:style-name="P1"><text:span text:style-name="T1">METAJEZIKOVNA: razlaga besed, ESTECKA, GOVOR-STIK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</text:span><text:span text:style-name="T1"> umetnostna, govorjena/zapisana,enogovorno, sub/jektivna, zasebna/javna, uradna </text:span><text:span text:style-name="T3"></text:span><text:span text:style-name="T1"> praktično-s., uradovalna, strokovna in publicistična </text:span><text:span text:style-name="T3"></text:span><text:span text:style-name="T1"> </text:span><text:span text:style-name="T2">prikazovalna</text:span><text:span text:style-name="T1">(novica), </text:span><text:span text:style-name="T2">zagotovljalna</text:span><text:span text:style-name="T1"> (obljuba), </text:span><text:span text:style-name="T2">vrednotenjska</text:span><text:span text:style-name="T1">(kritika, </text:span><text:span text:style-name="T2">čustvena</text:span><text:span text:style-name="T1"> (</text:span><text:span text:style-name="T4"></text:span><text:span text:style-name="T1">), </text:span><text:span text:style-name="T2">pozivna</text:span><text:span text:style-name="T1"> (prošnja, vabilo, navodilo),</text:span><text:span text:style-name="T2"> izvršilna</text:span><text:span text:style-name="T1"> (pooblastilo) </text:span><text:span text:style-name="T2">poizvedovalna</text:span><text:span text:style-name="T1">(anketa), </text:span><text:span text:style-name="T2">povezovalna</text:span><text:span text:style-name="T1"> (zahvala), </text:span></text:p>
            <text:p text:style-name="P1"><text:span text:style-name="T3"></text:span><text:span text:style-name="T1"> </text:span><text:span text:style-name="T2">opisovalna obveščevalna</text:span><text:span text:style-name="T1">(spored) , </text:span><text:span text:style-name="T2">pripovedoval.</text:span><text:span text:style-name="T1">, </text:span><text:span text:style-name="T2">razlagal.</text:span><text:span text:style-name="T1">(učbenik),</text:span><text:span text:style-name="T2">utemeljevaln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Vrste b.-pozoren na: temo-razvijanje, namen, jezik, prenosnik, družbena enakovrednos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7" meta:word-count="60" meta:character-count="695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