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1752in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4.1752in" fo:text-align="justify" style:justify-single-word="false" fo:text-indent="0in" style:auto-text-indent="false" style:page-number="auto"/>
    </style:style>
    <style:style style:name="T1" style:family="text">
      <style:text-properties style:font-name="Arial" fo:font-size="5.5pt" fo:font-style="italic" style:text-underline-style="solid" style:text-underline-width="auto" style:text-underline-color="font-color" fo:font-weight="bold" style:font-size-asian="5.5pt" style:font-style-asian="italic" style:font-weight-asian="bold" style:font-name-complex="Arial1" style:font-size-complex="5.5pt"/>
    </style:style>
    <style:style style:name="T2" style:family="text">
      <style:text-properties style:font-name="Arial" fo:font-size="5.5pt" style:font-size-asian="5.5pt" style:font-name-complex="Arial1" style:font-size-complex="5.5pt"/>
    </style:style>
    <style:style style:name="T3" style:family="text">
      <style:text-properties style:font-name="Arial" fo:font-size="5.5pt" style:text-underline-style="solid" style:text-underline-width="auto" style:text-underline-color="font-color" style:font-size-asian="5.5pt" style:font-name-complex="Arial1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IREDJE</text:span><text:span text:style-name="T2">: </text:span><text:span text:style-name="T3">Vezalno </text:span><text:span text:style-name="T2">(in, pa, ter); </text:span></text:p>
      <text:p text:style-name="P1"><text:span text:style-name="T3">Stopnjevalno </text:span><text:span text:style-name="T2">(ne le, temveč tudi, ne – ne, niti - niti);</text:span></text:p>
      <text:p text:style-name="P1"><text:span text:style-name="T3">Ločno </text:span><text:span text:style-name="T2">(ali – ali, bodisi - bodisi); </text:span></text:p>
      <text:p text:style-name="P1"><text:span text:style-name="T3">Protivno </text:span><text:span text:style-name="T2">(ampak, toda, temveč, marveč, vendar, pa, ali, a); </text:span><text:span text:style-name="T3">Posledično </text:span><text:span text:style-name="T2">(zato); </text:span></text:p>
      <text:p text:style-name="P1"><text:span text:style-name="T3">Pojasnjevalno </text:span><text:span text:style-name="T2">(saj, kajti, namreč); </text:span></text:p>
      <text:p text:style-name="P1"><text:span text:style-name="T3">Sklepalno </text:span><text:span text:style-name="T2">(torej). </text:span></text:p>
      <text:p text:style-name="P1"><text:span text:style-name="T1">PODREDJE:</text:span><text:span text:style-name="T2"> </text:span><text:span text:style-name="T3">Osebkovi </text:span><text:span text:style-name="T2">(da, naj, ali, če, kdo, kakšen, kje); </text:span></text:p>
      <text:p text:style-name="P1"><text:span text:style-name="T3">Predmetni </text:span><text:span text:style-name="T2">(kdor, kar); </text:span></text:p>
      <text:p text:style-name="P1"><text:span text:style-name="T3">Krajevni </text:span><text:span text:style-name="T2">(kamor); </text:span></text:p>
      <text:p text:style-name="P1"><text:span text:style-name="T3">Časovni </text:span><text:span text:style-name="T2">(ko); </text:span></text:p>
      <text:p text:style-name="P1"><text:span text:style-name="T3">Načinovni </text:span><text:span text:style-name="T2">(kot); </text:span></text:p>
      <text:p text:style-name="P1"><text:span text:style-name="T3">Vzročni </text:span><text:span text:style-name="T2">(ker); </text:span></text:p>
      <text:p text:style-name="P1"><text:span text:style-name="T3">Namenski </text:span><text:span text:style-name="T2">(da); </text:span></text:p>
      <text:p text:style-name="P1"><text:span text:style-name="T3">Pogojni </text:span><text:span text:style-name="T2">(če); </text:span></text:p>
      <text:p text:style-name="P1"><text:span text:style-name="T3">Dopustni </text:span><text:span text:style-name="T2">(čepra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64" meta:character-count="450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