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0626in" fo:margin-right="0in" fo:text-indent="-0.0626in" style:auto-text-indent="false"/>
    </style:style>
    <style:style style:name="P2" style:family="paragraph" style:parent-style-name="Standard" style:master-page-name="Standard">
      <style:paragraph-properties fo:margin-left="0.0626in" fo:margin-right="0in" fo:text-indent="-0.0626in" style:auto-text-indent="false" style:page-number="auto"/>
    </style:style>
    <style:style style:name="T1" style:family="text">
      <style:text-properties fo:font-size="5.5pt" style:text-underline-style="solid" style:text-underline-width="auto" style:text-underline-color="font-color" fo:font-weight="bold" style:font-size-asian="5.5pt" style:font-weight-asian="bold"/>
    </style:style>
    <style:style style:name="T2" style:family="text">
      <style:text-properties fo:font-size="5.5pt" style:text-underline-style="solid" style:text-underline-width="auto" style:text-underline-color="font-color" style:font-size-asian="5.5pt"/>
    </style:style>
    <style:style style:name="T3" style:family="text">
      <style:text-properties fo:font-size="5.5pt" style:font-size-asian="5.5pt"/>
    </style:style>
    <style:style style:name="T4" style:family="text">
      <style:text-properties fo:font-size="5.5pt" fo:font-weight="bold" style:font-size-asian="5.5pt" style:font-weight-asian="bold"/>
    </style:style>
    <style:style style:name="T5" style:family="text">
      <style:text-properties style:font-name="Wingdings" fo:font-size="5.5pt" style:font-name-asian="Wingdings1" style:font-size-asian="5.5pt" style:font-name-complex="Wingdings1"/>
    </style:style>
    <style:style style:name="T6" style:family="text">
      <style:text-properties style:font-name="Wingdings" fo:font-size="5.5pt" style:text-underline-style="solid" style:text-underline-width="auto" style:text-underline-color="font-color" fo:font-weight="bold" style:font-name-asian="Wingdings1" style:font-size-asian="5.5pt" style:font-weight-asian="bold" style:font-name-complex="Wingdings1"/>
    </style:style>
    <style:style style:name="T7" style:family="text">
      <style:text-properties fo:font-weight="bold" style:font-weight-asian="bold"/>
    </style:style>
    <style:style style:name="Sect1" style:family="section">
      <style:section-properties text:dont-balance-text-columns="true" style:editable="false">
        <style:columns fo:column-count="2" fo:column-gap="0.1252in">
          <style:column style:rel-width="32767*" fo:start-indent="0in" fo:end-indent="0.0626in"/>
          <style:column style:rel-width="32768*" fo:start-indent="0.0626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bookmark text:name="_GoBack"/><text:span text:style-name="T1">SKLADNJA</text:span><text:span text:style-name="T5"></text:span><text:span text:style-name="T3">jez. rav.</text:span><text:span text:style-name="T5"></text:span><text:span text:style-name="T3">stavki, stavčni členi, povedi</text:span><text:span text:style-name="T5"></text:span><text:span text:style-name="T3">povedi in nj. dele sestavljamo na podlagi skl. vzorcev iz besednih in stalnih besednih zvez</text:span></text:p>
        <text:p text:style-name="P1"><text:span text:style-name="T3">Glede na pomen razvrščamo</text:span><text:span text:style-name="T5"></text:span><text:span text:style-name="T3">sam., prid., gl., zaimek, prislov</text:span><text:span text:style-name="T5"></text:span><text:span text:style-name="T3"> skladenjska vloga</text:span></text:p>
        <text:p text:style-name="P1"><text:span text:style-name="T3">Obravnavamo</text:span><text:span text:style-name="T5"></text:span><text:span text:style-name="T3">skladenjska razmerja, povedek in stavek, stavčne zveze, besedni in stavčni red, poročani govor</text:span></text:p>
        <text:p text:style-name="P1"><text:span text:style-name="T1">SKLADENJSKA RAZMERJA</text:span><text:span text:style-name="T5"></text:span><text:span text:style-name="T3">besede, bes. zveze, stavki in povedi so pomensko in oblikovno povezane. </text:span><text:span text:style-name="T5"></text:span><text:span text:style-name="T3">Skl. razmerje je lahko priredno ali podredno</text:span></text:p>
        <text:p text:style-name="P1"><text:span text:style-name="T6"></text:span><text:span text:style-name="T1"> PRIREDNO ZLOZENA POVED</text:span></text:p>
        <text:p text:style-name="P1"><text:span text:style-name="T3">To so tiste povedi, kjer sta po dva stavka enakovredna (noben ni odvisen od drugega). Nekatera priredja sestojijo iz vec kot dveh delov. Ce so deli priredja glavni in odvisni stavki, je to PRIREDJE PODREDIJ.</text:span></text:p>
        <text:p text:style-name="P1"><text:span text:style-name="T6"></text:span><text:span text:style-name="T7"> </text:span><text:span text:style-name="T1">PODREDNO ZLOZENA POVED</text:span></text:p>
        <text:p text:style-name="P1"><text:span text:style-name="T3">Stavka med seboj nista enakovredna, kar pomeni, da je en stavek nadrejen drugemu. Prvi stavek je glavni in lahko nastopa samostojno glede na pomen stavka, drugi je odvisni in opravlja vlogo stavcega clena, pomensko dopolnjuje glavni stavek in ne more nastopati sam, ker je sicer pomensko nejasen. </text:span><text:span text:style-name="T2">Ovisnikov je toliko vrst kolikor je stavcnih clenov.</text:span><text:span text:style-name="T3"> <text:s/></text:span></text:p>
        <text:p text:style-name="P1"><text:span text:style-name="T1">PODREDNA RAZMERJA</text:span><text:span text:style-name="T5"></text:span><text:span text:style-name="T3">izraženo z <text:s/>RAZLIČNIMI VEZNIŠKIMI SREDSTVI</text:span></text:p>
        <text:p text:style-name="P1"><text:span text:style-name="T1">UJEMANJE</text:span><text:span text:style-name="T3"> (kongruenca)</text:span><text:span text:style-name="T5"></text:span><text:span text:style-name="T3">v skl., sp. in številu</text:span><text:span text:style-name="T5"></text:span><text:span text:style-name="T3"> </text:span><text:span text:style-name="T5"></text:span><text:span text:style-name="T3"> Obiskala nas je prijazna ženska </text:span><text:span text:style-name="T5"></text:span></text:p>
        <text:p text:style-name="P1"><text:span text:style-name="T1">VEZAVA</text:span><text:span text:style-name="T3"> (rekcija)</text:span><text:span text:style-name="T5"></text:span><text:span text:style-name="T3">glagol določa sklone sam.(rod., daj. vezava)</text:span><text:span text:style-name="T5"></text:span><text:span text:style-name="T3">Bal se je poti. Česa?</text:span></text:p>
        <text:p text:style-name="P1"><text:span text:style-name="T1">PRIMIK</text:span><text:span text:style-name="T5"></text:span><text:span text:style-name="T3"> določilo ni odvisno od jedra, ampak je jedru le primaknjeno </text:span><text:span text:style-name="T5"></text:span><text:span text:style-name="T3"> </text:span><text:span text:style-name="T2">Včeraj</text:span><text:span text:style-name="T3"> je odpotoval</text:span><text:span text:style-name="T5"></text:span><text:span text:style-name="T3"> </text:span><text:span text:style-name="T2">Zelo</text:span><text:span text:style-name="T3"> dolga </text:span><text:span text:style-name="T5"></text:span><text:span text:style-name="T3"> Slika </text:span><text:span text:style-name="T2">ob potoku</text:span><text:span text:style-name="T3"> </text:span><text:span text:style-name="T5"></text:span><text:span text:style-name="T3"> Tista </text:span><text:span text:style-name="T2">tam</text:span><text:span text:style-name="T3"> </text:span><text:span text:style-name="T5"></text:span><text:span text:style-name="T3"> </text:span><text:span text:style-name="T2">Zunaj</text:span><text:span text:style-name="T3"> zavija</text:span><text:span text:style-name="T5"></text:span></text:p>
        <text:p text:style-name="P1"><text:span text:style-name="T1">PREDIKACIJSKO - PRISOJEVALNO RAZMERJE</text:span><text:span text:style-name="T5"></text:span><text:span text:style-name="T3"> sorodno podrednemu razmerju</text:span><text:span text:style-name="T5"></text:span><text:span text:style-name="T3"> pisec prisoja lastnost pojavu, ki ga zaznamuje beseda v jedru SINTAGME (bes. zveze).</text:span></text:p>
        <text:p text:style-name="P1"><text:span text:style-name="T5"></text:span><text:span text:style-name="T3"> Znanka, ki prihaja na obisk, je vesela </text:span><text:span text:style-name="T5"></text:span></text:p>
        <text:p text:style-name="P1"><text:span text:style-name="T6"></text:span><text:span text:style-name="T1"> ZAPOVRSTJE / SOREDJE</text:span><text:span text:style-name="T5"></text:span><text:span text:style-name="T3">povedi ali nj. deli so postavljeni druga ob drugo, čeprav med njimi ni skl. razmerja </text:span><text:span text:style-name="T5"></text:span><text:span text:style-name="T3"> Prav, Tone!</text:span><text:span text:style-name="T5"></text:span><text:span text:style-name="T3"> Najp. so to ogovorne besede in stojijo na začetku, koncu ali sredi povedi</text:span><text:span text:style-name="T5"></text:span><text:span text:style-name="T3">tako linearno razvrščenje imenujemo SOREDJE.</text:span></text:p>
        <text:p text:style-name="P1"><text:span text:style-name="T6"></text:span><text:span text:style-name="T1">POVED</text:span><text:span text:style-name="T3"> je najmanjša enota sporočila, ki je lahko že sama sporočilo, ne da bi ji bilo treba dodajati še posebno jezikovno enoto.</text:span><text:span text:style-name="T5"></text:span><text:span text:style-name="T3">V govoru so označene z dvigom ali spustom glasu, lahko s premori ter z ločili in veliko začetnico v pisavi.</text:span><text:span text:style-name="T5"></text:span><text:span text:style-name="T3"> Enote sporočila povedi so narejene na podlagi skladenjskega vzorca, ki ga imenujemo stavek.</text:span></text:p>
        <text:p text:style-name="P1"><text:span text:style-name="T6"></text:span><text:span text:style-name="T1"> VRSTE POVEDI</text:span><text:span text:style-name="T3"> so </text:span><text:span text:style-name="T2">ENOSTAVČNE, VEČSTAVČNE</text:span><text:span text:style-name="T3"> </text:span><text:span text:style-name="T5"></text:span><text:span text:style-name="T3"> POVEZAVA na 3 načine </text:span><text:span text:style-name="T5"></text:span><text:span text:style-name="T3"> priredno S+S </text:span><text:span text:style-name="T5"></text:span><text:span text:style-name="T3"> podredno S/S </text:span><text:span text:style-name="T5"></text:span><text:span text:style-name="T3"> soredno S-S </text:span><text:span text:style-name="T5"></text:span><text:span text:style-name="T3"> </text:span><text:span text:style-name="T2">RAZDRUZENA POVED</text:span><text:span text:style-name="T3"> </text:span><text:span text:style-name="T5"></text:span><text:span text:style-name="T3"> To je poved, ki je glasovno pretrgana, smiselno pa tvori celoto.</text:span></text:p>
        <text:p text:style-name="P1"><text:span text:style-name="T6"></text:span><text:span text:style-name="T1"> POMEN POVEDI</text:span><text:span text:style-name="T5"></text:span><text:span text:style-name="T3"> v vsaki povedi je hkrati s sporočilom o nekem dogajanju vedno tudi sporočilo o tem, kakšno je govorčevo razmerje do pripovedovanega</text:span><text:span text:style-name="T5"></text:span><text:span text:style-name="T3"> To razmerje imenujemo NAKLONSKOST oz. MODALNOST</text:span><text:span text:style-name="T5"></text:span><text:span text:style-name="T3"> Izražamo jo z naklonskimi glagoli (hoteti, morati..)</text:span><text:span text:style-name="T5"></text:span><text:span text:style-name="T3"> Delimo jih na pripovedne </text:span><text:span text:style-name="T5"></text:span><text:span text:style-name="T3"> vprašalne </text:span><text:span text:style-name="T5"></text:span><text:span text:style-name="T3"> velelne </text:span><text:span text:style-name="T5"></text:span><text:span text:style-name="T3"> želelne </text:span><text:span text:style-name="T5"></text:span><text:span text:style-name="T3"> vzklične</text:span></text:p>
        <text:p text:style-name="P1"><text:span text:style-name="T5"></text:span><text:span text:style-name="T3"> </text:span><text:span text:style-name="T1">STAVEK</text:span><text:span text:style-name="T3"> so oblike zbrane okoli osebne glagolske ob.</text:span></text:p>
        <text:p text:style-name="P1"><text:span text:style-name="T5"></text:span><text:span text:style-name="T3"> </text:span><text:span text:style-name="T1">POLSTAVKI</text:span><text:span text:style-name="T3"> </text:span><text:span text:style-name="T5"></text:span><text:span text:style-name="T3"> podredno zložene bes. zveze, katerih jedro je neos. gl. obl. </text:span><text:span text:style-name="T5"></text:span><text:span text:style-name="T3"> pridevnik polstavčne tvorbe lahko večinoma preoblikujemo v odvisnike. </text:span><text:span text:style-name="T5"></text:span><text:span text:style-name="T3"> Fantič je, vriskajoč na ves glas, izražal svoje veselje. </text:span><text:span text:style-name="T5"></text:span><text:span text:style-name="T3"> Fantič je izražal svoje veselje tako, da je vriskal na ves glas.</text:span></text:p>
        <text:p text:style-name="P1"><text:span text:style-name="T3">Od ostalega besedila jih ločimo z vejico, če stojijo za odnosnico ( za besedo na katero se nanašajo). </text:span><text:span text:style-name="T5"></text:span><text:span text:style-name="T3"> Nedoločniških st. navadno ne ločujemo.</text:span><text:span text:style-name="T5"></text:span><text:span text:style-name="T3"> Deležijski polst. ločimo od preostalega bes. tudi takrat, kadar je pred odnosnico</text:span></text:p>
        <text:p text:style-name="P1"><text:span text:style-name="T5"></text:span><text:span text:style-name="T3"> </text:span><text:span text:style-name="T1">PASTAVEK</text:span><text:span text:style-name="T3">: to je beseda, ki je lahko sama zase stavek (npr.: Ha!)</text:span></text:p>
        <text:p text:style-name="P1"><text:soft-page-break/><text:span text:style-name="T1">BESEDNI <text:s/>IN STAVČNI RED - SLOGOVNO NEZAZNAMOVANI</text:span></text:p>
        <text:p text:style-name="P1"><text:span text:style-name="T1">ČLENITEV PO AKTUALNOSTI</text:span><text:span text:style-name="T5"></text:span><text:span text:style-name="T3"> Kadar sporočamo čustveno neprizadeto in brez posebnega poudarjanja posameznih delov sporočila, pride na začetek izhodišče povedi, na konec pa jedro povedi, med njima je prehod</text:span></text:p>
        <text:p text:style-name="P1"><text:span text:style-name="T1">BESEDNI RED / KLITIK</text:span><text:span text:style-name="T3"> </text:span><text:span text:style-name="T5"></text:span><text:span text:style-name="T3"> predlogi stoje pred besedo, na kstero se nanašjo </text:span><text:span text:style-name="T5"></text:span><text:span text:style-name="T3"> <text:s/>vezniki stoje pred tistim delom sporočila, ki ga spravljajo v zvezo z drugim </text:span><text:span text:style-name="T5"></text:span><text:span text:style-name="T3"> druge naslonke stojijo vse skupaj, za prvim st. členom </text:span><text:span text:style-name="T5"></text:span><text:span text:style-name="T3"> naslonke lahko pridejo čisto na začetek samo v tistih vprašalnih povedih, v katerih je na začetku izpuščena beseda ali </text:span><text:span text:style-name="T5"></text:span><text:span text:style-name="T3"> Členki stoje pred tistim delom st., ki ga posebej poudarjajo</text:span></text:p>
        <text:p text:style-name="P1"><text:span text:style-name="T1">SLOGOVNO ZAZNAMOVANI </text:span><text:span text:style-name="T3"><text:s/></text:span><text:span text:style-name="T5"></text:span><text:span text:style-name="T3"> imenujemo ga tudi obrnjeni besedni red - inverzija</text:span><text:span text:style-name="T5"></text:span><text:span text:style-name="T3"> navadno je znamenje čustvenega poudarjanja ali nepripravljenega govorjenja, v umetnostnih bes. pa je znamenje posebnega slogovnega učinka. </text:span></text:p>
        <text:p text:style-name="P1"><text:span text:style-name="T1">STAVČNI RED V PODREDJU</text:span><text:span text:style-name="T5"></text:span><text:span text:style-name="T3"> ker odvisnik opravlja vlogo st. člena, stoji na tistem mestu, kjer bi v enostavčni povedi stal ustrezen st. člen</text:span><text:span text:style-name="T5"></text:span><text:span text:style-name="T3"> nekateri prislovni, predmetni in prilastkovi odvisniki pa vedno stojijo za svojim glavnim stavkom</text:span></text:p>
        <text:p text:style-name="P1"><text:span text:style-name="T1">STAVČNI RED V PRIREDJU</text:span><text:span text:style-name="T3"> </text:span><text:span text:style-name="T5"></text:span><text:span text:style-name="T3"> mesto veznikov v prirednih st. zvezah je na začetku stavkov, ki jim pripadajo. Izjemi sta pa in namreč.</text:span></text:p>
        <text:p text:style-name="P1"><text:span text:style-name="T1">STAVČNI RED V SOREDJU</text:span><text:span text:style-name="T5"></text:span><text:span text:style-name="T3"> zvalniški, členkovni in medmetni izpostavljeni deli navadno stojijo spredaj.</text:span></text:p>
        <text:p text:style-name="P1"><text:span text:style-name="T1">TEMELJNI STAVČNI VZOREC</text:span><text:span text:style-name="T5"></text:span><text:span text:style-name="T3">OSEBEK(subjekt)</text:span><text:span text:style-name="T5"></text:span><text:span text:style-name="T3">prisojevalno razmerje, pomensko določanje, ujemanje, oblikovno določanje</text:span><text:span text:style-name="T5"></text:span><text:span text:style-name="T3">POVEDEK(predikat)</text:span><text:span text:style-name="T5"></text:span><text:span text:style-name="T3">vezava </text:span><text:span text:style-name="T5"></text:span><text:span text:style-name="T3">PREDMET (objekt)</text:span><text:span text:style-name="T5"></text:span><text:span text:style-name="T3">primik </text:span><text:span text:style-name="T5"></text:span><text:span text:style-name="T3"> PRISLOVNO DOLOČILO (adverb)</text:span></text:p>
        <text:p text:style-name="P1"><text:span text:style-name="T5"></text:span><text:span text:style-name="T3"> </text:span><text:span text:style-name="T1">PRILASTEK</text:span><text:span text:style-name="T3"> </text:span><text:span text:style-name="T5"></text:span><text:span text:style-name="T3"> Je del stavcnega clena po katerem se sprasujemo: kaksen, kateri, cigav, koliko. <text:s/>Če je razširjen stavčni člen zložen podredno in je vnjegovem jedru kaka sam. ali posamostaljena beseda, imenujemo njegova določila prilastki (L/D)</text:span><text:span text:style-name="T5"></text:span><text:span text:style-name="T3"> LEVI prilastki so lahko samo PRID. besede. Njihovo podredno razmerej do jedra se izraža z ujemanjem v sp., skl. in št - so UJEMALNI prilastki</text:span><text:span text:style-name="T5"></text:span><text:span text:style-name="T3"> DESNI prilastki so lahko vse nepridevniške besedne zveze. Večna je neujemalnih.</text:span></text:p>
        <text:p text:style-name="P1"><text:span text:style-name="T1">POVEDKOV PRILASTEK</text:span><text:span text:style-name="T3"> </text:span><text:span text:style-name="T5"></text:span><text:span text:style-name="T3"> je nesamostojni st. člen, s katerim pomensko dopolnjujemo osebek ali predmet in sicer tako, da mu pripisujemo kako dodatno, priložnostno lastnost. Po njem se vprasujemo z vprasalnico: kaksen (kateri, cigav) ter povedkom in osebkom oziroma predmetom Nahaja se ob polnopomenskem glagolu.</text:span><text:span text:style-name="T5"></text:span><text:span text:style-name="T3"> vprašalnica: KAKŠEN? </text:span><text:span text:style-name="T5"></text:span><text:span text:style-name="T3"> Steklenice vračajte </text:span><text:span text:style-name="T2">oprane</text:span><text:span text:style-name="T3"> </text:span><text:span text:style-name="T5"></text:span></text:p>
        <text:p text:style-name="P1"><text:span text:style-name="T1">POVEDKOVO DOLOČILO</text:span><text:span text:style-name="T5"></text:span><text:span text:style-name="T3"> ta člen natančneje določa povedke, v katerih so pomensko nepopolni glagoli (sami zase povejo premalo). </text:span><text:span text:style-name="T5"></text:span><text:span text:style-name="T3"> moral je </text:span><text:span text:style-name="T2">kupiti</text:span><text:span text:style-name="T3"> </text:span><text:span text:style-name="T5"></text:span><text:span text:style-name="T3"> </text:span><text:span text:style-name="T5"></text:span><text:span text:style-name="T3"> Najp. je pom. gl. BITI, pa tudi POSTATI, IMETI, ZDETI SE, POKAZATI SE </text:span><text:span text:style-name="T5"></text:span><text:span text:style-name="T3"> Postal je </text:span><text:span text:style-name="T2">poglavar</text:span><text:span text:style-name="T3"> </text:span><text:span text:style-name="T5"></text:span><text:span text:style-name="T3"> Razen kadar ima pomen (JE) nahajati se, obstati, živeti ali (IMA) posedovati, biti lastnik </text:span><text:span text:style-name="T5"></text:span><text:span text:style-name="T3"> NAKLONSKI gl. (morati, želeti, moči, smeti) </text:span><text:span text:style-name="T5"></text:span><text:span text:style-name="T3"> Ne more prinesti </text:span><text:span text:style-name="T5"></text:span><text:span text:style-name="T3"> </text:span><text:span text:style-name="T5"></text:span><text:span text:style-name="T3"> FAZNI gl. (začeti , nehati) </text:span><text:span text:style-name="T5"></text:span><text:span text:style-name="T3"> Začel je pisati </text:span><text:span text:style-name="T5"></text:span><text:span text:style-name="T3"> </text:span><text:span text:style-name="T5"></text:span><text:span text:style-name="T3"> Če je ob pov. dol. sam. ali posamost. bes., <text:s/>ima lahko tudi prilastk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839in" fo:margin-bottom="8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2" meta:paragraph-count="33" meta:word-count="1019" meta:character-count="6180" meta:non-whitespace-character-count="5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