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6pt" style:font-size-asian="6pt" style:font-size-complex="6pt"/>
    </style:style>
    <style:style style:name="T2" style:family="text"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3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OCIALNE ZVRSTI-locimo jih na socialno okolje, kjer so nastale;</text:span></text:p>
      <text:p text:style-name="Standard"><text:span text:style-name="T2">Knjižne:</text:span><text:span text:style-name="T1">-Knjižni zborni jezik-Najvišja socialna zvrst, strogo določena pravila</text:span></text:p>
      <text:p text:style-name="Standard"><text:span text:style-name="T1">-Knjižni <text:s/>pogovorni jezik-Manj stroga oblika, uporablja predvsem u govoru</text:span></text:p>
      <text:p text:style-name="Standard"><text:span text:style-name="T2">Neknjižne:</text:span></text:p>
      <text:p text:style-name="Standard"><text:span text:style-name="T1">PROSTORSKE:</text:span></text:p>
      <text:p text:style-name="Standard"><text:span text:style-name="T1">-narečja</text:span></text:p>
      <text:p text:style-name="Standard"><text:span text:style-name="T1"><text:s/>mestne govorice-Značilni govor za posamezno mesto</text:span></text:p>
      <text:p text:style-name="Standard"><text:span text:style-name="T1"><text:s/>pokrajinski pogovorni jezik-govorijo ga v večjih pokrajinah</text:span></text:p>
      <text:p text:style-name="Standard"><text:span text:style-name="T1"><text:s text:c="2"/>INTERESNE GOVORICE: </text:span></text:p>
      <text:p text:style-name="Standard"><text:span text:style-name="T1">-sleng-jezik generacije,mladih </text:span></text:p>
      <text:p text:style-name="Standard"><text:span text:style-name="T1">- argo-jezik zaprtih skupin, skritih družb</text:span></text:p>
      <text:p text:style-name="Standard"><text:span text:style-name="T1">-žargon- jezik ljudi istega poklica</text:span></text:p>
      <text:p text:style-name="Standard"><text:span text:style-name="T1">FUNKCIJSKE ZVRSTI- locimo jih po vlogi, ki jo imajo;<text:line-break/>1. Umetnostni jezik:poezija, proza, drama</text:span></text:p>
      <text:p text:style-name="Standard"><text:span text:style-name="T1">2. Neumetnostni jezik:</text:span></text:p>
      <text:p text:style-name="Standard"><text:span text:style-name="T1">-praktičnosporazumevalni-subjektivna besedila, pisanje pisem, obveščanje</text:span></text:p>
      <text:p text:style-name="Standard"><text:span text:style-name="T1">-uradovalna-sporočevalec kot stranka posluje z ustanovo ali obratno</text:span></text:p>
      <text:p text:style-name="Standard"><text:span text:style-name="T1">-strokovna-objektivno besedilo,ki ga napise strokovnjak na določenem področju</text:span></text:p>
      <text:p text:style-name="Standard"><text:span text:style-name="T1">-publicistična-javna besedila v časopisih, revijah, pisejo jih novinarji</text:span></text:p>
      <text:p text:style-name="Standard"><text:span text:style-name="T3"><text:s text:c="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063in" fo:text-indent="-0.25in" fo:margin-left="0.4063in"/>
        </style:list-level-properties>
        <style:text-properties fo:font-family="'Comic Sans MS'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0.9063in" fo:text-indent="-0.25in" fo:margin-left="0.9063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063in" fo:text-indent="-0.25in" fo:margin-left="1.406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063in" fo:text-indent="-0.25in" fo:margin-left="1.9063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063in" fo:text-indent="-0.25in" fo:margin-left="2.406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063in" fo:text-indent="-0.25in" fo:margin-left="2.906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063in" fo:text-indent="-0.25in" fo:margin-left="3.4063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9063in" fo:text-indent="-0.25in" fo:margin-left="3.906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063in" fo:text-indent="-0.25in" fo:margin-left="4.406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8126in" fo:text-indent="-0.25in" fo:margin-left="4.812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126in" fo:text-indent="-0.25in" fo:margin-left="5.312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1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03" meta:character-count="948" meta:non-whitespace-character-count="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