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odlomek-normal">
      <style:paragraph-properties fo:text-align="start" style:justify-single-word="false"/>
    </style:style>
    <style:style style:name="P2" style:family="paragraph" style:parent-style-name="Normal1">
      <style:paragraph-properties fo:text-align="start" style:justify-single-word="false"/>
    </style:style>
    <style:style style:name="P3" style:family="paragraph" style:parent-style-name="Normal1" style:master-page-name="Standard">
      <style:paragraph-properties fo:margin-top="0in" fo:margin-bottom="0.1945in" loext:contextual-spacing="false" fo:text-align="start" style:justify-single-word="false" style:page-number="auto"/>
    </style:style>
    <style:style style:name="T1" style:family="text">
      <style:text-properties fo:color="#ff6600"/>
    </style:style>
    <style:style style:name="T2" style:family="text">
      <style:text-properties fo:color="#ff6600" fo:language="de" fo:country="DE"/>
    </style:style>
    <style:style style:name="T3" style:family="text">
      <style:text-properties fo:color="#1f497d" fo:font-weight="bold" style:font-weight-asian="bold"/>
    </style:style>
    <style:style style:name="T4" style:family="text">
      <style:text-properties fo:color="#1f497d" fo:font-size="10pt" fo:language="de" fo:country="DE" fo:font-weight="bold" style:font-size-asian="10pt" style:font-weight-asian="bold" style:font-size-complex="10pt"/>
    </style:style>
    <style:style style:name="T5" style:family="text">
      <style:text-properties fo:font-size="10.5pt" fo:language="de" fo:country="DE" style:font-size-asian="10.5pt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Naslov:</text:span> </text:p>
      <text:p text:style-name="naslov">Mejnik</text:p>
      <text:p text:style-name="P2"><text:span text:style-name="T1">Avtor: </text:span><text:span text:style-name="T3">ANTON AŠKERC</text:span> </text:p>
      <text:p text:style-name="P2"><text:span text:style-name="T1">Obdobje:</text:span><text:span text:style-name="T3">MED ROMANTIKO IN REALIZMOM </text:span></text:p>
      <text:p text:style-name="P2"><text:span text:style-name="T1">Pomen:</text:span></text:p>
      <text:p text:style-name="P2">Aškerčev Mejnik je balada, saj ustreza vsem glavnim značilnostim te pripovedne (epske) zvrsti. Pesem je najprej izšla v Ljubljanskem zvonu leta 1887. Je prva realistična balada v slovenski literaturi.</text:p>
      <text:p text:style-name="P2"><text:span text:style-name="T2">Besedilo:</text:span></text:p>
      <text:p text:style-name="P1"><text:span text:style-name="T5">Mejnik</text:span></text:p>
      <text:p text:style-name="P1"><text:span text:style-name="T5">Sejm bil je živ. </text:span><text:span text:style-name="T6">Prodal i on je Lahom<text:line-break/>tam par volov.<text:line-break/></text:span><text:span text:style-name="T5">Zakasnil se je. V pozni, temni noči<text:line-break/>sam gre domov.</text:span></text:p>
      <text:p text:style-name="P1"><text:span text:style-name="T5">“ Hm, pravijo, da ni baš varno iti<text:line-break/>tod obsorej!<text:line-break/>popotnike da včasih rado straši<text:line-break/>ob cesti tej. </text:span></text:p>
      <text:p text:style-name="P1"><text:span text:style-name="T5">Pa bil je Martin svoje dni vojak vam,<text:line-break/>na straži stal, <text:line-break/>ponoči čul tam biti uro vsako —<text:line-break/>pa bi se bal?!</text:span></text:p>
      <text:p text:style-name="P1"><text:span text:style-name="T5">“ Še pri Custozzi bal se nisem smrti,<text:line-break/>zrl ji v oči —<text:line-break/>pa tukaj mar ko dete bi trepetal,<text:line-break/>če list šušti?!”</text:span></text:p>
      <text:p text:style-name="P1"><text:span text:style-name="T5">Dospe do svoje hoste...Čuj, iz teme:<text:line-break/>” Joj, kam bi del?”<text:line-break/>“ Kaj? — Kdo si božji? — Kam naj deneš, vprašaš? —<text:line-break/>I, kjer si vzel!”</text:span></text:p>
      <text:p text:style-name="P1"><text:span text:style-name="T5">“ Vzel sem med svojoj bil in tvojoj lastjo<text:line-break/></text:span><text:soft-page-break/><text:span text:style-name="T5">mejnik le-ta,<text:line-break/>presadil ga skrivaj na last sem tvojo<text:line-break/>za sežnja dva!</text:span></text:p>
      <text:p text:style-name="P1"><text:span text:style-name="T5">Oh, in sedaj, odkar moj duh odplaval <text:line-break/>na oni svet,<text:line-break/>nazaj ga nosim, kamen ta prekleti,<text:line-break/>pač sto že let!</text:span></text:p>
      <text:p text:style-name="P1"><text:span text:style-name="T5">Oh, to teži!...” Zabliska se : Po cesti<text:line-break/>pred njim sopeč<text:line-break/>pripognjen stopa sosed Vid, na rami,<text:line-break/>mejnik noseč!...</text:span></text:p>
      <text:p text:style-name="P1"><text:span text:style-name="T5">Pa bil je Martin svoje dni vojak vam,<text:line-break/>in ni se bal...<text:line-break/></text:span><text:span text:style-name="T6">Kako nocoj domov je prišel s semnja,<text:line-break/>pa le ni znal!</text:span></text:p>
      <text:p text:style-name="P1"><text:span text:style-name="T6">A čudno prineso mu vsi novico,<text:line-break/>ko sine svit:<text:line-break/>“ Sinoč umrl je nagle smrti sosed,<text:line-break/>mejaš naš — Vid!”</text:span></text:p>
      <text:p text:style-name="P2"><text:span text:style-name="T1">Interpretacija </text:span></text:p>
      <text:p text:style-name="P2"><text:span text:style-name="Strong">Epske in dramatske prvine</text:span> </text:p>
      <text:p text:style-name="P2">- Martin se vrača s semnja v pozni, temni noči; skozi gozd stopa po poti, kjer rado straši.<text:line-break/>Mračno, baladno vzdušje ustvarjajo naslednje besede in besedne zveze: ni baš varno, rado straši, čuj iz teme, zabliska se... <text:line-break/>Epske prvine so dogodki povezani z obema književnima osebama: Martin je prodal par volov, vrača se domov, nagovori ga glas iz teme, na cesti se pojavi sosed Vid, zjutraj zve Martin za njegovo smrt. <text:line-break/>Dramatske prvine se kažejo v zgradbi dogajanja. Dogajanje je dramatsko stopnjevano. <text:line-break/>Začetno napetost ustvarita dogajalni prostor in dogajalni čas. Martinovo samoprepričevanje, da se še v vojni ni bal smrti, je le izraz njegovega strahu. Napetost naraste, ko se iz teme zasliši glas. Martin razločno sliši, da nekdo govori o tem, kako je prestavil mejnik in si na ta način prilastil njegovo zemljo. <text:line-break/>Dogajanje doseže vrhunec v Martinovem pogovu z “glasom brez človeka”, čemur takoj sledi vidna podoba - videnje oziroma prikazen. <text:line-break/><text:span text:style-name="T7">Sledi nagel in presenetljiv razplet, v katerem izvemo, da je isto noč proti jutru nanagloma umrl Martinov sosed in mejaš, Vid. <text:line-break/>Menjavanje tretjeosebne pripovedi (epski element), monologa in dialoga (dramatska elementa), ustvarja dramatični notranji slog. <text:line-break/>Dramatični notranji slog in napetost ustvarjajo tudi vzklične povedi in premori zaznamovani z ustreznimi ločili, s klicajem, <text:line-break/>tremi pikami in pomišljajem. </text:span></text:p>
      <text:p text:style-name="P2"><text:span text:style-name="Strong"><text:span text:style-name="T7">Realistične prvine</text:span></text:span></text:p>
      <text:p text:style-name="P2"><text:span text:style-name="T7">Aškerčev literarni nazor je v osnovi realističen, saj mu gre za prikazovanje stvarnosti, njenih bioloških in socialnih zakonov. </text:span></text:p>
      <text:p text:style-name="P2"><text:soft-page-break/><text:span text:style-name="T7">Izbral pa si je balado in romanco - pesniški zvrsti, ki sta po svojem značaju romantični .</text:span></text:p>
      <text:p text:style-name="P2"><text:span text:style-name="T7">Realizmu je ti zvrsti približal s tem, da je iz njih izločil fantastične in preveč domišljijske elemente, nadnaravne dogodke pa prikazal tako, da jih je mogoče razlagati s stvarnimi dejstvi.</text:span></text:p>
      <text:p text:style-name="P2"><text:span text:style-name="T7">Martinov nočni doživljaj si lahko predstavljamo tudi kot posledico vinjenosti. Z nobeno besedo ni povedano, da je bil mož pijan, vendar o tem lahko sklepamo na podlagi začetne informacije, da se je zakasnil. Sklenil je dobro kupčijo in to proslavil, kot je bilo v navadi. Na privid pa je lahko vplivalo tudi dejstvo, da je bilo Martina na poti domov strah. </text:span></text:p>
      <text:p text:style-name="P2"><text:span text:style-name="T7">Realistične prvine so vidne tudi v Aškerčevem slogu in metrumu. </text:span></text:p>
      <text:p text:style-name="P2"><text:span text:style-name="T7">Zavrgel je blagoglasnost in leporečje in uvajal trši, neuglajen verz, v slogu in jeziku se je približal vsakdanjemu jeziku: “ Hm, pravijo...”</text:span></text:p>
      <text:p text:style-name="P2"><text:span text:style-name="T7">Pripovedni slog je realistično zgoščen, saj podaja osnovne podatke o kraju, času in književni osebi.</text:span></text:p>
      <text:p text:style-name="P1"><text:span text:style-name="T7"> </text:span><text:span text:style-name="T4">Anton Aškerc</text:span></text:p>
      <text:p text:style-name="Normal1"><text:span text:style-name="T7">1856-1912</text:span></text:p>
      <text:p text:style-name="Normal1"><text:span text:style-name="T2">ŽIVLJENJE</text:span><text:span text:style-name="T7"> </text:span></text:p>
      <text:p text:style-name="Normal1"><text:span text:style-name="T7">Rodil se je 9. januarja v vasi Globoko pri Rimskih Toplicah. Izhaja iz revne kmečke družine. Študij bogoslovja je končal v Mariboru, nato je kot duhovnik ostal in deloval na Štajerskem. Leta 1880 je objavil svojo prvo pesem v Zvonu. Najprej je pisal lirske izpovedne pesmi po Stritarjevem in in Gregorčičevem zgledu. Po letu 1882 se je usmeril v epsko poezijo. Pisal je balade in romance; snov zanje je zajemal iz slovenske in slovanske mitične preteklost, bajk in legend.<text:line-break/>Prva pesniška zbirka Balade in romance je izšla 1890. <text:line-break/>Zbirko je ostro napadel duhovnik dr. Anton Mahnič. Motile so ga svobodomiselne narodnostne in socialne ideje v Aškerčevi poeziji. <text:line-break/>Zaradi konflikta s katoliško cerkvijo so Aškerca predčasno upokojili. Od leta 1898 do smrti je bil mestni arhivar v Ljubljani. </text:span></text:p>
      <text:p text:style-name="Normal1"><text:span text:style-name="T7">Anton Aškerc je najpomembnejši epski pesnik v obdobju med realizmom in romantiko na Slovenskem. </text:span></text:p>
      <text:p text:style-name="P2"><text:span text:style-name="T2">DELO</text:span></text:p>
      <text:p text:style-name="P2"><text:span text:style-name="T7">Pesniška zbirka Balade in romance, 1890<text:line-break/>Potopis Izlet v Carigrad, 1893<text:line-break/>Pesniška zbirka Lirske in epske poezije, 1896<text:line-break/>Pesniška zbirka Nove poezije, 1896<text:line-break/>Potopis Dva izleta na Rusko<text:line-break/>Pesniška zbirka Četrti zbornik poezij, 1904<text:line-break/>Epska pesnitev Zlatorog, 1904<text:line-break/>Epska pesnitev Primož Trubar<text:line-break/>Epska pesnitev Mučeniki, 1906<text:line-break/>Epska pesnitev Junaki, 1907<text:line-break/>Balade in romance Jadranski biseri, 1908<text:line-break/>Epske pesmi Akropolis in piramide, 1909<text:line-break/>Romanca Atila v Emoni, 1912<text:line-break/>Epska pesnitev Poslednji Celjan, 19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ormal1" style:family="paragraph" style:parent-style-name="Standard" style:default-outline-level="">
      <style:paragraph-properties fo:margin-top="0.1945in" fo:margin-bottom="0.1945in" loext:contextual-spacing="false" fo:text-align="justify" style:justify-single-word="false" style:vertical-align="top"/>
      <style:text-properties style:font-name="Arial" fo:font-family="Arial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aslov" style:family="paragraph" style:parent-style-name="Standard" style:default-outline-level="">
      <style:paragraph-properties fo:margin-top="0.1945in" fo:margin-bottom="0.1945in" loext:contextual-spacing="false"/>
      <style:text-properties style:font-name="Arial" fo:font-family="Arial" style:font-family-generic="roman" style:font-pitch="variable" fo:font-size="13.5pt" fo:language="en" fo:country="US" fo:font-weight="bold" style:font-name-asian="Times New Roman1" style:font-family-asian="'Times New Roman'" style:font-family-generic-asian="system" style:font-pitch-asian="variable" style:font-size-asian="13.5pt" style:font-weight-asian="bold" style:font-name-complex="Arial1" style:font-family-complex="Arial" style:font-family-generic-complex="system" style:font-pitch-complex="variable" style:font-size-complex="13.5pt" style:font-weight-complex="bold"/>
    </style:style>
    <style:style style:name="odlomek-normal" style:family="paragraph" style:parent-style-name="Standard" style:default-outline-level="">
      <style:paragraph-properties fo:margin-top="0.1945in" fo:margin-bottom="0.1945in" loext:contextual-spacing="false" fo:text-align="justify" style:justify-single-word="false" style:vertical-align="top"/>
      <style:text-properties fo:font-size="13.5pt" fo:language="en" fo:country="US" style:font-name-asian="Times New Roman1" style:font-family-asian="'Times New Roman'" style:font-family-generic-asian="system" style:font-pitch-asian="variable" style:font-size-asian="13.5pt" style:font-size-complex="13.5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6" meta:word-count="856" meta:character-count="5230" meta:non-whitespace-character-count="4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