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/>
    <style:style style:name="P4" style:family="paragraph" style:parent-style-name="Standard" style:list-style-name="WWNum2"/>
    <style:style style:name="P5" style:family="paragraph" style:parent-style-name="Standard" style:list-style-name="WWNum3"/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text-properties style:font-name="Snap ITC"/>
    </style:style>
    <style:style style:name="P8" style:family="paragraph">
      <loext:graphic-properties draw:fill="gradient" draw:fill-gradient-name="Gradient_20_2"/>
      <style:text-properties style:font-name="Snap ITC"/>
    </style:style>
    <style:style style:name="T1" style:family="text">
      <style:text-properties fo:color="#3366ff" style:font-name="Snap ITC" fo:font-size="14pt" style:font-size-asian="14pt" style:font-size-complex="14pt"/>
    </style:style>
    <style:style style:name="T2" style:family="text">
      <style:text-properties fo:color="#3366ff" style:font-name="Snap ITC" fo:font-size="10pt" style:font-size-asian="10pt" style:font-size-complex="10pt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fo:font-size="10pt" fo:font-weight="bold" style:font-size-asian="10pt" style:font-weight-asian="bold" style:font-size-complex="10pt"/>
    </style:style>
    <style:style style:name="T5" style:family="text">
      <style:text-properties fo:color="#ff00ff" style:font-name="Snap ITC" fo:font-size="10pt" style:font-size-asian="10pt" style:font-size-complex="10pt"/>
    </style:style>
    <style:style style:name="gr1" style:family="graphic">
      <style:graphic-properties draw:stroke="solid" svg:stroke-width="0.0173in" svg:stroke-color="#000000" draw:stroke-linejoin="round" draw:fill="gradient" draw:fill-gradient-name="Gradient_20_2" draw:textarea-vertical-align="top" fo:min-height="0in" fo:min-width="0in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Anton Aškerc</text:span></text:p>
      <text:p text:style-name="P1"/>
      <text:p text:style-name="P2"><draw:custom-shape text:anchor-type="as-char" draw:z-index="0" draw:style-name="gr1" draw:text-style-name="P8" svg:width="0.5594in" svg:height="0.2858in"><text:p text:style-name="P7">Mejnik</text:p><draw:enhanced-geometry draw:text-path="true" draw:text-path-mode="shape" draw:text-path-scale="path" draw:text-path-same-letter-heights="false" svg:viewBox="0 0 21600 21600" draw:glue-points="?f18 ?f0 ?f20 10800 ?f19 ?f1 ?f21 10800" draw:text-areas="?f5 ?f22 ?f11 ?f23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list xml:id="list2447399225" text:style-name="WWNum1">
        <text:list-item>
          <text:p text:style-name="P3"><text:span text:style-name="T4">Kateri osebi nastopata v baladi?</text:span></text:p>
        </text:list-item>
      </text:list>
      <text:p text:style-name="Standard"><text:span text:style-name="T3">Martin in Vid (soseda).</text:span></text:p>
      <text:p text:style-name="P1"/>
      <text:list xml:id="list154745126244506" text:continue-numbering="true" text:style-name="WWNum1">
        <text:list-item>
          <text:p text:style-name="P3"><text:span text:style-name="T4">Kaj je storil Martin na sejmu?</text:span></text:p>
        </text:list-item>
      </text:list>
      <text:p text:style-name="Standard"><text:span text:style-name="T3">Martin je na sejmu prodal nekaj volov.</text:span></text:p>
      <text:p text:style-name="P1"/>
      <text:list xml:id="list154745285125722" text:continue-numbering="true" text:style-name="WWNum1">
        <text:list-item>
          <text:p text:style-name="P3"><text:span text:style-name="T4">Kaj še izvemo o Martinovem življenju iz pesmi?</text:span></text:p>
        </text:list-item>
      </text:list>
      <text:p text:style-name="Standard"><text:span text:style-name="T3">Iz pesmi izvemo še, da je bil Martin nekoč vojak.</text:span></text:p>
      <text:p text:style-name="P1"/>
      <text:list xml:id="list154746709054234" text:continue-numbering="true" text:style-name="WWNum1">
        <text:list-item>
          <text:p text:style-name="P3"><text:span text:style-name="T4">Kako je preganjal strah na poti domov?</text:span></text:p>
        </text:list-item>
      </text:list>
      <text:p text:style-name="Standard"><text:span text:style-name="T3">Pogovarjal se je sam s sabo in se hrabril s spominom na vojsko.</text:span></text:p>
      <text:p text:style-name="P1"/>
      <text:list xml:id="list154745318865742" text:continue-numbering="true" text:style-name="WWNum1">
        <text:list-item>
          <text:p text:style-name="P3"><text:span text:style-name="T4">Koga sreča?</text:span></text:p>
        </text:list-item>
      </text:list>
      <text:p text:style-name="Standard"><text:span text:style-name="T3">Sreča soseda Vida</text:span></text:p>
      <text:p text:style-name="P1"/>
      <text:list xml:id="list154745513468311" text:continue-numbering="true" text:style-name="WWNum1">
        <text:list-item>
          <text:p text:style-name="P3"><text:span text:style-name="T4">Kaj počenja njegov sosed Vid?</text:span></text:p>
        </text:list-item>
      </text:list>
      <text:p text:style-name="Standard"><text:span text:style-name="T3">Premika mejnik; postavlja ga tja od koder ga je za časa življenja premaknil, ker ga peče vest.</text:span></text:p>
      <text:p text:style-name="P1"/>
      <text:list xml:id="list154746004524467" text:continue-numbering="true" text:style-name="WWNum1">
        <text:list-item>
          <text:p text:style-name="P3"><text:span text:style-name="T4">Kaj Martin izve o Vidu naslednji dan?</text:span></text:p>
        </text:list-item>
      </text:list>
      <text:p text:style-name="Standard"><text:span text:style-name="T3">Martin naslednji dan izve, da je ponoči Vid umrl.</text:span></text:p>
      <text:p text:style-name="P1"/>
      <text:p text:style-name="Standard"><text:span text:style-name="T4">Literarna vrsta:</text:span><text:span text:style-name="T3"> </text:span><text:span text:style-name="T5">BALADA</text:span></text:p>
      <text:p text:style-name="Standard"><text:span text:style-name="T4">Značilnosti:</text:span></text:p>
      <text:list xml:id="list2952968606" text:style-name="WWNum2">
        <text:list-item>
          <text:p text:style-name="P4"><text:span text:style-name="T3">tragičen konec (smrt)</text:span></text:p>
        </text:list-item>
        <text:list-item>
          <text:p text:style-name="P4"><text:span text:style-name="T3">kratka pripovedna pesem</text:span></text:p>
        </text:list-item>
        <text:list-item>
          <text:p text:style-name="P4"><text:span text:style-name="T3">nenavadni dogodki (sreča duha)</text:span></text:p>
        </text:list-item>
        <text:list-item>
          <text:p text:style-name="P4"><text:span text:style-name="T3">temačno vzdušje, ki vzbuja strah</text:span></text:p>
        </text:list-item>
        <text:list-item>
          <text:p text:style-name="P4"><text:span text:style-name="T3">kraj in čas vzbujata strah</text:span></text:p>
        </text:list-item>
        <text:list-item>
          <text:p text:style-name="P4"><text:span text:style-name="T3">malo oseb</text:span></text:p>
        </text:list-item>
        <text:list-item>
          <text:p text:style-name="P4"><text:span text:style-name="T3">veliko dialoga (pogovor)</text:span></text:p>
        </text:list-item>
        <text:list-item>
          <text:p text:style-name="P4"><text:span text:style-name="T3">stopnjevanje napetosti</text:span></text:p>
        </text:list-item>
      </text:list>
      <text:p text:style-name="P1"/>
      <text:p text:style-name="Standard"><text:span text:style-name="T3">Ta balada je </text:span><text:span text:style-name="T2">realistična balada</text:span><text:span text:style-name="T3">, ker v njej ne nastopajo nadnaravne sile. Vse se da razumsko razložiti (npr. Marin je bil pijan). </text:span></text:p>
      <text:p text:style-name="Standard"><text:span text:style-name="T3">Pesem je jedrnata.</text:span></text:p>
      <text:p text:style-name="Standard"><text:span text:style-name="T3">Malo opisov.</text:span></text:p>
      <text:p text:style-name="P1"/>
      <text:p text:style-name="Standard"><text:span text:style-name="T4">V čem se ta balada približuje dramatiki?</text:span></text:p>
      <text:list xml:id="list3791898852" text:style-name="WWNum3">
        <text:list-item>
          <text:p text:style-name="P5"><text:span text:style-name="T3">dialog (stopnjuje se napetost)</text:span></text:p>
        </text:list-item>
        <text:list-item>
          <text:p text:style-name="P5"><text:span text:style-name="T3">monolog (preganjanje strahu)</text:span></text:p>
        </text:list-item>
        <text:list-item>
          <text:p text:style-name="P5"><text:span text:style-name="T3">napetost se stopnjuje kot v dramatiki (počasen zaplet, hiter razplet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Snap ITC" svg:font-family="'Snap IT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3366ff" draw:end-color="#ff00ff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3" meta:word-count="205" meta:character-count="1142" meta:non-whitespace-character-count="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