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" svg:font-family="Eucli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Eucli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Euclid"/>
    </style:style>
    <style:style style:name="T2" style:family="text">
      <style:text-properties style:font-name="Euclid" fo:font-size="20pt" fo:font-weight="bold" style:font-size-asian="20pt" style:font-weight-asian="bold" style:font-size-complex="20pt"/>
    </style:style>
    <style:style style:name="T3" style:family="text">
      <style:text-properties style:font-name="Eucli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Charles Baudelaire,</text:span></text:p>
      <text:p text:style-name="P1"><text:span text:style-name="T2">Pesem o albatrosu</text:span></text:p>
      <text:p text:style-name="P1"><text:span text:style-name="T3">Interpretacija pesmi</text:span></text:p>
      <text:p text:style-name="P2"/>
      <text:p text:style-name="Standard"><text:span text:style-name="T1">Pesem, ki spada med najbolj znane Baudelaire-ove pesmi, je izrazito novoromanti</text:span>č<text:span text:style-name="T1">na. Sodobna smer se ka</text:span>ž<text:span text:style-name="T1">e predvsem v krutem in resni</text:span>č<text:span text:style-name="T1">nem nasprotju med </text:span>ž<text:span text:style-name="T1">eljo po svobodi in popolnosti ter resni</text:span>č<text:span text:style-name="T1">nostjo povpre</text:span>č<text:span text:style-name="T1">nosti in zavra</text:span>č<text:span text:style-name="T1">anja. </text:span></text:p>
      <text:p text:style-name="Standard"><text:span text:style-name="T1">Albatros, ta mogo</text:span>č<text:span text:style-name="T1">na ptica, polna </text:span>ž<text:span text:style-name="T1">ivljenjskega zanosa in dih jemajo</text:span>č<text:span text:style-name="T1">e zunanjosti, postane nepomembna, celo smešna v ujetništvu primitivnih in prezira vrednih mornarjev. Njena lepota za</text:span>ž<text:span text:style-name="T1">ivi šele na svobodi, v objemu prostranega neba, kjer lahko doka</text:span>ž<text:span text:style-name="T1">e svojo hitrost, mo</text:span>č<text:span text:style-name="T1"> in spretnost. Vse te vrline ne pomenijo ni</text:span>č<text:span text:style-name="T1"> tam, kjer jih ne more izraziti <text:s/>- se pravi v okolju, kjer jo omejujejo ljudje, v tem primeru mornarji. Klju</text:span>č<text:span text:style-name="T1">na ideja pesmi je poistovetenje pesnika z albatrosom, saj se prav tako utesnjenega in osramo</text:span>č<text:span text:style-name="T1">enega lahko po</text:span>č<text:span text:style-name="T1">uti pesnik, ki je prisiljen ustvarjati, </text:span>ž<text:span text:style-name="T1">iveti in delati v bodisi malomeš</text:span>č<text:span text:style-name="T1">anskem okolju bodisi v še bolj primitivni okolici. Pomanjkanje navdiha in duhovnega izziva se ka</text:span>ž<text:span text:style-name="T1">e predvsem v nezmo</text:span>ž<text:span text:style-name="T1">nosti ustvarjanja in duhovnem stanju, imenovanem spleen, zna</text:span>č<text:span text:style-name="T1">ilnosti </text:span>č<text:span text:style-name="T1">asa dekadence. Krutost pesmi je v tem, da mornarji vzamejo albatrosa na ladjo, in mu s tem uni</text:span>č<text:span text:style-name="T1">ijo ponos in </text:span>ž<text:span text:style-name="T1">ivljenje, samo in izklju</text:span>č<text:span text:style-name="T1">no zaradi lastne zabave. Tudi pesnik v nenaklonjenosti okolice prepoznava posmeh ljudi in to ga vodi v še ve</text:span>č<text:span text:style-name="T1">jo melanholijo.</text:span></text:p>
      <text:p text:style-name="Standard"><text:span text:style-name="T1">Ob</text:span>č<text:span text:style-name="T1">utek utesnjenosti in </text:span>ž<text:span text:style-name="T1">ivljenjskega obupa je pogost motiv v literarnih delih, posebno znan pa je za t.i. Preklete pesnike, ki jim je njihova ve</text:span>č<text:span text:style-name="T1">na razdvojenost med materializmom dru</text:span>ž<text:span text:style-name="T1">be in </text:span>ž<text:span text:style-name="T1">eljo po višjem svetu, svetu umetnosti, povzro</text:span>č<text:span text:style-name="T1">ala duševne bole</text:span>č<text:span text:style-name="T1">ine in neprilagojenost dru</text:span>ž<text:span text:style-name="T1">bi, ki se je prav zato še bolj obra</text:span>č<text:span text:style-name="T1">ala stran od njih, in temu bi lahko rekli tudi za</text:span>č<text:span text:style-name="T1">aran krog poeti</text:span>č<text:span text:style-name="T1">nih duš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" svg:font-family="Eucli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61" meta:character-count="1723" meta:non-whitespace-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