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sl" fo:country="SI"/>
    </style:style>
    <style:style style:name="P2" style:family="paragraph" style:parent-style-name="Standard">
      <style:paragraph-properties fo:text-align="justify" style:justify-single-word="false"/>
    </style:style>
    <style:style style:name="P3" style:family="paragraph" style:parent-style-name="Standard">
      <style:paragraph-properties fo:margin-left="0.5in" fo:margin-right="0in" fo:text-align="justify" style:justify-single-word="false" fo:text-indent="0in" style:auto-text-indent="false"/>
    </style:style>
    <style:style style:name="P4" style:family="paragraph" style:parent-style-name="Standard">
      <style:paragraph-properties fo:margin-left="1.5in" fo:margin-right="0in" fo:text-align="justify" style:justify-single-word="false" fo:text-indent="0.5in" style:auto-text-indent="false"/>
    </style:style>
    <style:style style:name="P5" style:family="paragraph" style:parent-style-name="Standard">
      <style:paragraph-properties fo:margin-left="2in" fo:margin-right="0in" fo:text-align="justify" style:justify-single-word="false" fo:text-indent="0in" style:auto-text-indent="false"/>
    </style:style>
    <style:style style:name="P6" style:family="paragraph" style:parent-style-name="Heading_20_1">
      <style:paragraph-properties fo:text-align="justify" style:justify-single-word="false"/>
    </style:style>
    <style:style style:name="P7" style:family="paragraph" style:parent-style-name="Heading_20_1">
      <style:paragraph-properties fo:text-align="justify" style:justify-single-word="false"/>
      <style:text-properties style:font-name="Arial" fo:font-size="10pt" style:font-size-asian="10pt"/>
    </style:style>
    <style:style style:name="P8" style:family="paragraph" style:parent-style-name="Heading_20_1" style:master-page-name="Standard">
      <style:paragraph-properties fo:text-align="justify" style:justify-single-word="false" style:page-number="auto"/>
    </style:style>
    <style:style style:name="T1" style:family="text">
      <style:text-properties style:font-name="Arial" fo:font-size="10pt" fo:font-weight="bold" style:font-size-asian="10pt" style:font-weight-asian="bold"/>
    </style:style>
    <style:style style:name="T2" style:family="text">
      <style:text-properties style:font-name="Arial" fo:font-size="10pt" style:font-size-asian="10pt"/>
    </style:style>
    <style:style style:name="T3" style:family="text">
      <style:text-properties style:font-name="Arial" fo:language="sl" fo:country="SI"/>
    </style:style>
    <style:style style:name="T4" style:family="text">
      <style:text-properties style:font-name="Arial" fo:language="sl" fo:country="SI"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span text:style-name="T1">1. </text:span></text:h>
      <text:h text:style-name="P6" text:outline-level="1"><text:span text:style-name="T2">Katalog: - psalm <text:s text:c="68"/>Berilo 1,str.103</text:span></text:h>
      <text:h text:style-name="P7" text:outline-level="1"/>
      <text:h text:style-name="P6" text:outline-level="1"><text:span text:style-name="T1">BIBLIJA: IZ GLOBOČINE</text:span></text:h>
      <text:p text:style-name="P1"/>
      <text:p text:style-name="P2"><text:span text:style-name="T4">Psalm</text:span><text:span text:style-name="T3"> Iz globočine pripada značilni vrsti biblijske lirike, v gr. pomeni petje ob spremljavi na brenkala. Njegov naslov v latinščini se glasi De profundis. Tako je tudi naš pesnik Alojz gradnik naslovil eno svojih pesniških zbirk.</text:span></text:p>
      <text:p text:style-name="P2"><text:span text:style-name="T3">Psalm je molitev, prvoosebna izpoved človekovega obupa, je klic Bogu po odrešitvi. Lahko je tudi hvalnica Bogu, tolažba ali prošnja, lahko pa vse hkrati. V Staro zavezo je vključenih 150 psalmov, ki jih zvečine pripisujejo kralju Davidu ( živel naj bi okoli leta 1000 pred n. št.).</text:span></text:p>
      <text:p text:style-name="P1"/>
      <text:h text:style-name="Heading_20_3" text:outline-level="3"><text:span text:style-name="T2">Vsebina psalma Iz globočine :</text:span></text:h>
      <text:p text:style-name="Text_20_body"><text:span text:style-name="T2">Vernik prosi Boga, naj odpusti Izraelcem in naj jih reši izpod suženjstva. Pravi, da če se bo vedno spominjal vseh grehov, ne bo nihče obstal. Prosi Boga za usmiljenje in izpoveduje vero vanj. Le on lahko reši Izrael.</text:span></text:p>
      <text:p text:style-name="P1"/>
      <text:p text:style-name="P2"><text:span text:style-name="T4">Pesniška sredstva :</text:span></text:p>
      <text:p text:style-name="P3"><text:span text:style-name="T3">- <text:s/></text:span><text:span text:style-name="T4">paralelizem členov</text:span><text:span text:style-name="T3"> (ponavljanje enako ali podobno zgrajenih stavkov ali delov stavkov):</text:span></text:p>
      <text:p text:style-name="P3"><text:span text:style-name="T3">…moja duša upa,</text:span></text:p>
      <text:p text:style-name="P3"><text:span text:style-name="T3"><text:s text:c="3"/>moja duša pričakuje…</text:span></text:p>
      <text:p text:style-name="P3"><text:span text:style-name="T3">- <text:s/></text:span><text:span text:style-name="T4">personifikacija</text:span><text:span text:style-name="T3"> (poosebitev) : <text:s/>… naj Izrael pričakuje Gospoda</text:span></text:p>
      <text:p text:style-name="P3"><text:span text:style-name="T3">- <text:s/></text:span><text:span text:style-name="T4">inverzija</text:span><text:span text:style-name="T3"> (zamenjan vrstni red besed) : … če boš pregrehe v spominu ohranil…</text:span></text:p>
      <text:p text:style-name="P3"><text:span text:style-name="T3">- <text:s/></text:span><text:span text:style-name="T4">metonimija</text:span><text:span text:style-name="T3"> (preimenovanje): Izrael uporabi namesto naroda Izraelci</text:span></text:p>
      <text:p text:style-name="P3"><text:span text:style-name="T3">- <text:s/></text:span><text:span text:style-name="T4">iteracija</text:span><text:span text:style-name="T3"> (ponavljanje):</text:span></text:p>
      <text:p text:style-name="P4"><text:span text:style-name="T3">… bolj ko stražniki jutranjo zarjo…</text:span></text:p>
      <text:p text:style-name="P5"><text:span text:style-name="T3">Bolj ko stražniki jutranjo zarjo…</text:span></text:p>
      <text:p text:style-name="P3"><text:span text:style-name="T3">- <text:s/></text:span><text:span text:style-name="T4">epiteton</text:span><text:span text:style-name="T3"> (ukrasni pridevek):</text:span></text:p>
      <text:p text:style-name="P5"><text:span text:style-name="T3">… jutranjo zarjo…</text:span></text:p>
      <text:p text:style-name="P3"><text:span text:style-name="T3">- <text:s/></text:span><text:span text:style-name="T4">anafora</text:span><text:span text:style-name="T3"> ( ponavljanje na začetku verza)</text:span></text:p>
      <text:p text:style-name="P4"><text:span text:style-name="T3">moja duša…</text:span></text:p>
      <text:p text:style-name="P4"><text:span text:style-name="T3">moja duša…</text:span></text:p>
      <text:p text:style-name="P3"><text:span text:style-name="T3">- <text:s/></text:span><text:span text:style-name="T4">apostrofa</text:span><text:span text:style-name="T3"> (ogovor): Gospod, sliši moj gl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Narrow" fo:font-family="'Arial Narrow'" style:font-family-generic="roman" style:font-pitch="variable"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Narrow" fo:font-family="'Arial Narrow'" style:font-family-generic="roman" style:font-pitch="variable" fo:font-size="12pt" fo:language="sl" fo:country="SI"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Narrow" fo:font-family="'Arial Narrow'" style:font-family-generic="roman" style:font-pitch="variable" fo:font-size="12pt" fo:language="sl" fo:country="SI" style:font-size-asian="12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Narrow" fo:font-family="'Arial Narrow'" style:font-family-generic="roman" style:font-pitch="variable" fo:font-size="12pt" fo:language="sl" fo:country="SI" style:text-underline-style="solid" style:text-underline-width="auto" style:text-underline-color="font-color" style:font-size-asian="12pt"/>
    </style:style>
    <style:style style:name="Default_20_Paragraph_20_Font" style:display-name="Default Paragraph Font" style:family="text"/>
    <style:style style:name="ListLabel_20_1" style:display-name="ListLabel 1"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23" meta:word-count="226" meta:character-count="1493" meta:non-whitespace-character-count="1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