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StarTrekGen Hv BT" svg:font-family="'StarTrekGen Hv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tarTrekGen Hv BT" fo:font-size="18pt" fo:language="sl" fo:country="SI" style:font-size-asian="18pt"/>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justify" style:justify-single-word="false">
        <style:tab-stops>
          <style:tab-stop style:position="0.25in"/>
        </style:tab-stops>
      </style:paragraph-properties>
    </style:style>
    <style:style style:name="P4" style:family="paragraph" style:parent-style-name="Standard">
      <style:paragraph-properties fo:text-align="justify" style:justify-single-word="false">
        <style:tab-stops>
          <style:tab-stop style:position="0.25in"/>
          <style:tab-stop style:position="1.5in"/>
        </style:tab-stops>
      </style:paragraph-properties>
    </style:style>
    <style:style style:name="P5" style:family="paragraph" style:parent-style-name="Standard">
      <style:paragraph-properties fo:text-align="justify" style:justify-single-word="false">
        <style:tab-stops>
          <style:tab-stop style:position="0.25in"/>
        </style:tab-stops>
      </style:paragraph-properties>
      <style:text-properties fo:font-size="11pt" fo:language="sl" fo:country="SI" style:font-size-asian="11pt"/>
    </style:style>
    <style:style style:name="P6" style:family="paragraph" style:parent-style-name="Standard">
      <style:paragraph-properties fo:text-align="justify" style:justify-single-word="false">
        <style:tab-stops>
          <style:tab-stop style:position="0.25in"/>
        </style:tab-stops>
      </style:paragraph-properties>
      <style:text-properties fo:font-size="6pt" fo:language="sl" fo:country="SI" style:font-size-asian="6pt"/>
    </style:style>
    <style:style style:name="P7" style:family="paragraph" style:parent-style-name="Standard">
      <style:paragraph-properties fo:text-align="justify" style:justify-single-word="false">
        <style:tab-stops>
          <style:tab-stop style:position="0.25in"/>
          <style:tab-stop style:position="1.5in"/>
        </style:tab-stops>
      </style:paragraph-properties>
      <style:text-properties fo:font-size="6pt" fo:language="sl" fo:country="SI" style:font-size-asian="6pt"/>
    </style:style>
    <style:style style:name="P8" style:family="paragraph" style:parent-style-name="Standard">
      <loext:graphic-properties draw:fill="solid" draw:fill-color="#cccccc"/>
      <style:paragraph-properties fo:text-align="center" style:justify-single-word="false" fo:background-color="#cccccc" fo:padding="0.0138in" fo:border="0.74pt solid #000000"/>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StarTrekGen Hv BT" fo:font-size="18pt" fo:language="sl" fo:country="SI" style:font-size-asian="18pt"/>
    </style:style>
    <style:style style:name="T2" style:family="text">
      <style:text-properties style:font-name="Courier New" fo:font-size="16pt" fo:language="sl" fo:country="SI" style:font-size-asian="16pt"/>
    </style:style>
    <style:style style:name="T3" style:family="text">
      <style:text-properties fo:font-size="11pt" fo:language="sl" fo:country="SI" style:font-size-asian="11pt"/>
    </style:style>
    <style:style style:name="T4" style:family="text">
      <style:text-properties fo:font-size="11pt" fo:language="sl" fo:country="SI" fo:font-style="italic" style:font-size-asian="11pt" style:font-style-asian="italic"/>
    </style:style>
    <style:style style:name="T5" style:family="text">
      <style:text-properties fo:font-size="11pt" fo:language="sl" fo:country="SI" style:text-underline-style="solid" style:text-underline-width="auto" style:text-underline-color="font-color" style:font-size-asian="11pt"/>
    </style:style>
    <style:style style:name="T6" style:family="text">
      <style:text-properties fo:font-size="14pt" fo:language="sl" fo:country="SI" style:font-size-asian="14pt"/>
    </style:style>
    <style:style style:name="T7" style:family="text">
      <style:text-properties fo:font-size="6pt" fo:language="sl" fo:country="SI" style:font-size-asian="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MATEJ BOR:</text:span></text:p>
      <text:p text:style-name="P1"/>
      <text:p text:style-name="P8"><text:span text:style-name="T2">Srečanje</text:span></text:p>
      <text:p text:style-name="P2"/>
      <text:p text:style-name="P3"><text:span text:style-name="T3"><text:tab/>Življenjepis:</text:span></text:p>
      <text:p text:style-name="P3"><text:span text:style-name="T3">Rojen leta 1913 v vasi blizu Gorice, pod imenom Vladimir Pavšič.Poučeval je na gimnaziji in bil direktor drame. Skupaj s Karlom Destovnikom Kajuhom sta postavila temelje slovenske partizanske umetnosti. Večinoma je pisal borbene pesmi v katerih prikazuje nasilja in zločine fašističnih zavojevalcev in poziva narod k odporu. V času NOB so izšle tri njegove zbirke, mnoge pesmi so bile zelo popularne v partizanskih enotah, nekatere so celo ponarodele (</text:span><text:span text:style-name="T4">Hej brigade!</text:span><text:span text:style-name="T3">). Revolucionarna vsebina njegovih del je poglobljena z intimnim lirizmom. Napisal je tudi nekaj skečev in dramskih del, spet namenjenih partizanskim odrom. Po vojni je izšla njegova kompletna poezija v zbirki </text:span><text:span text:style-name="T4">Pesmi</text:span><text:span text:style-name="T3">, kasnejšo, </text:span><text:span text:style-name="T4">Bršljan nad jezom</text:span><text:span text:style-name="T3">, pa štejemo med največje dosežke moderne slovenske poezije. Prevajal je tudi iz večih jezikov; pomembni so njegovi prevodi Shakespearja.</text:span></text:p>
      <text:p text:style-name="P5"/>
      <text:p text:style-name="P3"><text:span text:style-name="T3"><text:tab/>Interpretacija:</text:span></text:p>
      <text:p text:style-name="P3"><text:span text:style-name="T5">Balada</text:span><text:span text:style-name="T3"> Srečanje je posvečena pesnikovi ženi Erni Jamarjevi - partizanki Nini, ki so jo leta 1943 ranjeno Nemci predali domobrancem, ti pa so jo ubili. Snov pesmi je kasnejši prekop trupla.</text:span></text:p>
      <text:p text:style-name="P5"/>
      <text:p text:style-name="P3"><text:span text:style-name="T3"><text:tab/>Elementi pesmi:</text:span></text:p>
      <text:p text:style-name="P3"><text:span text:style-name="T5">Intimizem:</text:span><text:span text:style-name="T3"> tema ljubezni se prepleta s temo smrti, kar pomeni, da pesnik povezuje individualno in družbeno tematiko v celoto, pri čemer je poudarek na prvi. Vojna je tako le ozadje, izražena je posredno, kot povzročiteljica smrti pesnikove žene. V ospredju pesmi je vsekakor čustvenost lirskega subjekta, ki jo sprožijo spomini in ‘ponovno srečanje’ s soprogo.</text:span></text:p>
      <text:p text:style-name="P3"><text:span text:style-name="T5">Baladne prvine:</text:span><text:span text:style-name="T3"> značilno za balado je obravnavanje tragičnega dogodka. Preveva jo mračno, tesnobno ali grozljivo razpoloženje. Od tradicionalne balade, ki ponavadi na zelo dramatičen in napet način obravnava neki zunanji dogodek, kjer je človek žrtev npr. lastnih strasti, je prostor dogajanja v baladi Srečanje, razen v prvem delu (motiv prekopa) izrazito notranji.</text:span></text:p>
      <text:p text:style-name="P3"><text:span text:style-name="T5">Verz, kitica, rima:</text:span><text:span text:style-name="T3"> deset kitična pesem je oblikovno povsem tradicionalna, saj ima štirivrstično kitico in oklepajočo rimo (abba)</text:span></text:p>
      <text:p text:style-name="P5"/>
      <text:p text:style-name="P5"/>
      <text:p text:style-name="P3"><text:span text:style-name="T6"><text:tab/>Matej Bor: Srečanje</text:span></text:p>
      <text:p text:style-name="P6"/>
      <text:p text:style-name="P6"/>
      <text:p text:style-name="P3"><text:span text:style-name="T7"><text:tab/>1.<text:tab/><text:tab/><text:tab/> <text:s text:c="13"/>6.</text:span></text:p>
      <text:p text:style-name="P7"/>
      <text:p text:style-name="P4"><text:span text:style-name="T7">Neki jesenski večer<text:tab/>Kje si? Ne, to nisi ti,</text:span></text:p>
      <text:p text:style-name="P4"><text:span text:style-name="T7">v mračni obkrški hosti<text:tab/>ti si se skrila vame,</text:span></text:p>
      <text:p text:style-name="P4"><text:span text:style-name="T7">zmotili čudni gosti<text:tab/>ti te smrt ne zajame,</text:span></text:p>
      <text:p text:style-name="P4"><text:span text:style-name="T7">so tvoj mir.<text:tab/>tu so še tvoje oči.</text:span></text:p>
      <text:p text:style-name="P7"/>
      <text:p text:style-name="P4"><text:span text:style-name="T7">Vzeli smo izpod mahu,<text:tab/>Tu je ponosni tvoj stas,</text:span></text:p>
      <text:p text:style-name="P4"><text:span text:style-name="T7">kar ni posrkala vase<text:tab/>k meni gibko se privija,</text:span></text:p>
      <text:p text:style-name="P4"><text:span text:style-name="T7">zemlja te dolge čase,<text:tab/>kadar burja zavija</text:span></text:p>
      <text:p text:style-name="P4"><text:span text:style-name="T7">odkar si tu,<text:tab/>v nočni čas,</text:span></text:p>
      <text:p text:style-name="P7"/>
      <text:p text:style-name="P4"><text:span text:style-name="T7">vzeli, kar v zimskoh nočeh<text:tab/>kadar sam s sabo sprt,</text:span></text:p>
      <text:p text:style-name="P4"><text:span text:style-name="T7">lisice so pozabile,<text:tab/>v ulice slepe zablodim,</text:span></text:p>
      <text:p text:style-name="P4"><text:span text:style-name="T7">ki so skoz metež nosile<text:tab/>s tabo, ko v davnih dneh hodim;</text:span></text:p>
      <text:p text:style-name="P4"><text:span text:style-name="T7">te v lačnih zobeh.<text:tab/>nate oprt.</text:span></text:p>
      <text:p text:style-name="P7"/>
      <text:p text:style-name="P4"><text:span text:style-name="T7">Položil na vresje sem<text:tab/>Laž zre iz teh votlin,</text:span></text:p>
      <text:p text:style-name="P4"><text:span text:style-name="T7">tvojo razbito lobanjo,<text:tab/>nič ne bom gledal vanje,</text:span></text:p>
      <text:p text:style-name="P4"><text:span text:style-name="T7">dolgo strmel sem vanjo<text:tab/>zemlja, vzemi lobanje,</text:span></text:p>
      <text:p text:style-name="P4"><text:span text:style-name="T7">vse tih in nem.<text:tab/>meni pusti spomin.</text:span></text:p>
      <text:p text:style-name="P7"/>
      <text:p text:style-name="P4"><text:span text:style-name="T7">Kje je jasnina oči,<text:tab/>Ljuba, pridi nocoj,</text:span></text:p>
      <text:p text:style-name="P4"><text:span text:style-name="T7">kje sta usni opojni?<text:tab/>vabi te mesečina,</text:span></text:p>
      <text:p text:style-name="P4"><text:span text:style-name="T7">Vame v grozoti spokojni<text:tab/>vabi te sila spomina,</text:span></text:p>
      <text:p text:style-name="P4"><text:span text:style-name="T7">dvoje votlin reži.<text:tab/>vabi te ljubi tvo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StarTrekGen Hv BT" svg:font-family="'StarTrekGen Hv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32" meta:word-count="452" meta:character-count="2816" meta:non-whitespace-character-count="2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