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993366" fo:font-style="italic" style:text-underline-style="solid" style:text-underline-width="auto" style:text-underline-color="font-color" fo:font-weight="bold" style:font-style-asian="italic" style:font-weight-asian="bold" style:font-name-complex="Arial1"/>
    </style:style>
    <style:style style:name="P2" style:family="paragraph" style:parent-style-name="Standard" style:list-style-name="WWNum1">
      <style:paragraph-properties>
        <style:tab-stops>
          <style:tab-stop style:position="0.5in"/>
        </style:tab-stops>
      </style:paragraph-properties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color="#993366" fo:font-style="italic" style:text-underline-style="solid" style:text-underline-width="auto" style:text-underline-color="font-color" fo:font-weight="bold" style:font-style-asian="italic" style:font-weight-asian="bold" style:font-name-complex="Arial1"/>
    </style:style>
    <style:style style:name="T2" style:family="text">
      <style:text-properties fo:font-style="italic" fo:font-weight="bold" style:font-style-asian="italic" style:font-weight-asian="bold" style:font-name-complex="Arial1"/>
    </style:style>
    <style:style style:name="T3" style:family="text">
      <style:text-properties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Byron-Romanje grofiča Herolda</text:span></text:p>
      <text:p text:style-name="P1"/>
      <text:list xml:id="list2320500309" text:style-name="WWNum1">
        <text:list-item>
          <text:p text:style-name="P2"><text:span text:style-name="T2">Lirsko-epska <text:s/></text:span></text:p>
        </text:list-item>
        <text:list-item>
          <text:p text:style-name="P2"><text:span text:style-name="T2">4500 verzov – 4 <text:s/>spevi</text:span></text:p>
        </text:list-item>
        <text:list-item>
          <text:p text:style-name="P2"><text:span text:style-name="T2">Veliko je potoval in med potovanjem opisal svoja čustva</text:span></text:p>
        </text:list-item>
        <text:list-item>
          <text:p text:style-name="P2"><text:span text:style-name="T1">SAMOTA:</text:span><text:span text:style-name="T2"> Lirski subjekt se lahko pogovarja z naravo in je v njej srečen, jo spoštuje</text:span></text:p>
        </text:list-item>
        <text:list-item>
          <text:p text:style-name="P2"><text:span text:style-name="T2">Ljudje se v množici dobro počutijo, on pa nima sebi enakega, ni nikogar ki bi mu bil prijatelj ( je utrujen tujec v njegovem svetu)</text:span></text:p>
        </text:list-item>
        <text:list-item>
          <text:p text:style-name="P2"><text:span text:style-name="T2">Lirski subjekt je najbolj srečen kadar je sam s sabo, prezira plemiško družbo.</text:span></text:p>
        </text:list-item>
        <text:list-item>
          <text:p text:style-name="P2"><text:span text:style-name="T1">RENSKI GRADOVI</text:span><text:span text:style-name="T2">:Uničenje renskih gradov in pozaba vojakov, ki so se <text:s/>borili. Ren pa je zbrisal vse sledi in ima spet čist tok.</text:span></text:p>
        </text:list-item>
        <text:list-item>
          <text:p text:style-name="P2"><text:span text:style-name="T2">Gradovi skrivajo v sebi srednjeveške boje, zgodovino</text:span></text:p>
        </text:list-item>
        <text:list-item>
          <text:p text:style-name="P2"><text:span text:style-name="T2">Obrne se na Ren, reka lahko spere kri in spomine, ne more pa sprati tega, da so ga izobčili iz družbe.</text:span></text:p>
        </text:list-item>
        <text:list-item>
          <text:p text:style-name="P2"><text:span text:style-name="T1">MORJE:</text:span><text:span text:style-name="T2">Pesnik ljubi morje, bil mu je predan že v mladosti tako mu je tudi sedaj.</text:span></text:p>
        </text:list-item>
        <text:list-item>
          <text:p text:style-name="P2"><text:span text:style-name="T2">Poje hvalnico morju, ga nagovarja</text:span></text:p>
        </text:list-item>
        <text:list-item>
          <text:p text:style-name="P2"><text:span text:style-name="T2">Človek je v primerjavi z morjem nemočen, majhen, minljiv</text:span></text:p>
        </text:list-item>
        <text:list-item>
          <text:p text:style-name="P2"><text:span text:style-name="T1">SLOVO:</text:span><text:span text:style-name="T3"> </text:span><text:span text:style-name="T2">Sveta jaz nisem ljubil in ne mene svet. </text:span></text:p>
        </text:list-item>
        <text:list-item>
          <text:p text:style-name="P2"><text:span text:style-name="T2">Lirski subljekt je živel v družbi in svetu ki ga ni nkoli marala a je preživel vendar z mislimi od ostalih in od realnosti. </text:span></text:p>
        </text:list-item>
        <text:list-item>
          <text:p text:style-name="P2"><text:span text:style-name="T2">Čez vsa leta ni nadel upov in resnice ter obljube ki bi držale vendar veruje v to da so nekje še dobri ljudje <text:s/>da je nekje srce ki čuti da se drugemu solzi oko.</text:span></text:p>
        </text:list-item>
        <text:list-item>
          <text:p text:style-name="P2"><text:span text:style-name="T1">TESTAMENT</text:span><text:span text:style-name="T2">: lirski subjekt pravi da je živel in ne zaman , morda bo umrlo njegovo telo vendar nekaj v njem bo preživelo, ki bo pomagalo ljudem. <text:s text:c="7"/></text:span></text:p>
        </text:list-item>
        <text:list-item>
          <text:p text:style-name="P2"><text:span text:style-name="T1">Osebe</text:span><text:span text:style-name="T2">: Tujec ceni naravo, veruje v upe, poštenost, dobroto , usmiljenje ljudi ki vse to pokažejo</text:span></text:p>
        </text:list-item>
        <text:list-item>
          <text:p text:style-name="P2"><text:span text:style-name="T2">Družba-smrad, krivičnost, hinavščina, nepoštenost, prilizovanje, družba ceni samo enakomisleče</text:span></text:p>
        </text:list-item>
        <text:list-item>
          <text:p text:style-name="P2"><text:span text:style-name="T1">BYRONIZEM=SVETOBOLJE</text:span><text:span text:style-name="T2">: <text:s text:c="3"/>Pesnik je razočaran nad svetom počuti se osamljenega, in je odtujen, izobčen. Njegovi politični,, socialni nadzori se ne skladajo s splošno veljavnimi zakoni družbe zato jo prezira.</text:span></text:p>
        </text:list-item>
        <text:list-item>
          <text:p text:style-name="P2"><text:span text:style-name="T1">Zunanja zgradba</text:span><text:span text:style-name="T2">: Spesarjeva Oktava 8+1-(5-stopični jamb + 6-spični jamb)</text:span></text:p>
        </text:list-item>
        <text:list-item>
          <text:p text:style-name="P2"><text:span text:style-name="T2">Pesnitev je tudi potopis, opisuje potovanje.</text:span></text:p>
        </text:list-item>
        <text:list-item>
          <text:p text:style-name="P2"><text:span text:style-name="T2">Parizina-povest v verzih, Don Juvan-nedokončana satirična pesnitev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9z0" style:family="text">
      <style:text-properties style:use-window-font-color="true" style:font-name="Symbol1" fo:font-family="Symbol" style:font-family-generic="roman" style:font-pitch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/>
    </style:style>
    <style:style style:name="WW8Num9z3" style:family="text">
      <style:text-properties style:font-name="Symbol1" fo:font-family="Symbol" style:font-family-generic="roman" style:font-pitch="variable"/>
    </style:style>
    <style:style style:name="ListLabel_20_1" style:display-name="ListLabel 1" style:family="text">
      <style:text-properties style:use-window-font-color="true"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5:00</meta:creation-date>
    <dc:date>2019-05-14T12:35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3" meta:word-count="339" meta:character-count="1940" meta:non-whitespace-character-count="16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