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language="sl" fo:country="SI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" fo:language="sl" fo:country="SI"/>
    </style:style>
    <style:style style:name="T2" style:family="text">
      <style:text-properties style:font-name="Arial" fo:language="sl" fo:country="SI" fo:font-weight="bold" style:font-weight-asian="bold"/>
    </style:style>
    <style:style style:name="T3" style:family="text">
      <style:text-properties style:font-name="Arial" fo:language="sl" fo:country="SI" fo:font-style="italic" style:font-style-asian="italic"/>
    </style:style>
    <style:style style:name="T4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18.</text:span></text:p>
      <text:p text:style-name="P1"><text:span text:style-name="T1">Katalog:<text:tab/><text:tab/><text:tab/><text:tab/><text:tab/><text:tab/><text:tab/>Berilo1, str.111</text:span></text:p>
      <text:p text:style-name="P1"><text:span text:style-name="T1">- epsko-lirska pesnitev</text:span></text:p>
      <text:p text:style-name="P1"><text:span text:style-name="T1">- byronizem</text:span></text:p>
      <text:p text:style-name="P2"/>
      <text:h text:style-name="Heading_20_1" text:outline-level="1">GEORGE NOEL GORDON BYRON: ROMANJE GROFIČA HAROLDA</text:h>
      <text:p text:style-name="P2"/>
      <text:p text:style-name="P1"><text:span text:style-name="T1">Byron je svoje pesmi, pesnitve in drame pisal v času med Goethejem in Lemontovom. Torej je pisal v obdobju romantike. V zahodnoevropskih književnostih <text:s/>je trajalo približno med 1800 in 1830, drugje pa od 1820 do 1850.</text:span></text:p>
      <text:p text:style-name="P4"><text:span text:style-name="T4">Značilnosti teh del so: moč čustev, strasti, razpoloženj namesto razuma. Podlaga romantiki je bil nov tip osebnosti, romantični človek, ki je notranje bogat, plemenit, lep, poln čustev in zanosa, predvsem pa estetske ustvarjalnosti. Z družbo je v sporu, ker ta s svojo ureditvijo, zakoni in navadami ne ustreza romantični lepoti, ampak jo zatira in omejuje. Zato je bila večina romantikov svobodomiselna, svobodoljubna in demokratična. Sanjarili so o leši prihodnosti, včasih pa tudi o sijajni preteklosti, eksotičnih deželah in verskih idejah.</text:span></text:p>
      <text:p text:style-name="P2"/>
      <text:h text:style-name="Heading_20_2" text:outline-level="2">Vsebina:</text:h>
      <text:p text:style-name="P1"><text:span text:style-name="T1">1.Kitica: Pesnik nastopi prvoosebno in napove svoj odklonilni odnos do sveta in obratno (ne mara ga, ni mu všeč). Pesnik išče vrednote, a zaman. Te vrednote so zamenjale nevrednote (napuh, hinavščina, nevoščljivost, prazno besedičenje). Ker se tudi razumsko ne znajde v tem svetu, ga odklanja.</text:span></text:p>
      <text:p text:style-name="P1"><text:span text:style-name="T1">2.Kitica: Še enkrat nastopi prvoosebno in napove odklonilnost do sveta. Verjame, da so vrednote, ki jih je iskal (obljube, upi, usmiljenje, sreča, dobrota, čednost), vendar jih on ni mogel najti.</text:span></text:p>
      <text:p text:style-name="P2"/>
      <text:h text:style-name="Heading_20_2" text:outline-level="2">Epsko-lirska pesnitev:</text:h>
      <text:p text:style-name="P1"><text:span text:style-name="T1">Lik romantičnega »junaka« je prenesel v obliko daljše epsko-lirske pesnitve, ki je po načinu prvoosebna izpoved. »Junak« izpoveduje čustva in misli o svetu, razočaranje in vrednote, ki jih zaman išče , spominjajo na Prešernove pesmi, zlasti na </text:span><text:span text:style-name="T3">Slovo od mladosti</text:span><text:span text:style-name="T1">. <text:s/>Evropski romantiki so si bili v marsičem res sorodni.</text:span></text:p>
      <text:p text:style-name="P2"/>
      <text:h text:style-name="Heading_20_2" text:outline-level="2">Byronizem:</text:h>
      <text:p text:style-name="P1"><text:span text:style-name="T1">Pesnitev je nastala na podlagi vtisov s potovanja po Albaniji, Grčiji in Bližnjem vzhodu in je napisana v stancah. Z epskimi prvinami potopisnega dnevnika se v njih mešajo močne lirske prvine, oboje pa služi za izpoved romantičnega svetobolja. Sledenje Byronovim stilno-vsebinskim značilnostim in njegovi miselnosti imenujemo byronizem. Ta se je v Evropi najbolj razvil pri slovanskih narodi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AU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sl" fo:country="SI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language="sl" fo:country="SI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language="sl" fo:country="SI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317" meta:character-count="2116" meta:non-whitespace-character-count="1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