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5DE00000467F64383734B62FC60.jpg" manifest:media-type="image/jpeg"/>
  <manifest:file-entry manifest:full-path="Pictures/10000000000005DE0000046798143B0AAA3717BF.jpg" manifest:media-type="image/jpeg"/>
  <manifest:file-entry manifest:full-path="Pictures/10000000000005DE00000467C6157D1D8C03427B.jpg" manifest:media-type="image/jpeg"/>
  <manifest:file-entry manifest:full-path="Pictures/10000000000005DE00000467AB098FAC70749CB5.jpg" manifest:media-type="image/jpeg"/>
  <manifest:file-entry manifest:full-path="Pictures/10000000000005DE00000467B2236EB5A32CDB7E.jpg" manifest:media-type="image/jpeg"/>
  <manifest:file-entry manifest:full-path="Pictures/10000000000005DE00000467B7A19702B2B2EDD7.jpg" manifest:media-type="image/jpeg"/>
  <manifest:file-entry manifest:full-path="Pictures/10000000000005DE00000467789EF2C35FD9D707.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draw:fill="bitmap" draw:fill-image-name="msFillBitmap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image-name="msFillBitmap_20_4" style:repeat="stretch" presentation:display-footer="false" presentation:display-page-number="false" presentation:display-date-time="false"/>
    </style:style>
    <style:style style:name="dp4" style:family="drawing-page">
      <style:drawing-page-properties presentation:background-visible="true" presentation:background-objects-visible="true" draw:fill="bitmap" draw:fill-image-name="msFillBitmap_20_5" style:repeat="stretch" presentation:display-footer="false" presentation:display-page-number="false" presentation:display-date-time="false"/>
    </style:style>
    <style:style style:name="dp5" style:family="drawing-page">
      <style:drawing-page-properties presentation:background-visible="true" presentation:background-objects-visible="true" draw:fill="bitmap" draw:fill-image-name="msFillBitmap_20_6" style:repeat="stretch" presentation:display-footer="false" presentation:display-page-number="false" presentation:display-date-time="false"/>
    </style:style>
    <style:style style:name="dp6" style:family="drawing-page">
      <style:drawing-page-properties presentation:background-visible="true" presentation:background-objects-visible="true" draw:fill="bitmap" draw:fill-image-name="msFillBitmap_20_7" style:repeat="stretch" presentation:display-footer="false" presentation:display-page-number="false" presentation:display-date-time="false"/>
    </style:style>
    <style:style style:name="dp7" style:family="drawing-page">
      <style:drawing-page-properties presentation:background-visible="true" presentation:background-objects-visible="true" draw:fill="bitmap" draw:fill-image-name="msFillBitmap_20_8" style:repeat="stretch" presentation:display-footer="false" presentation:display-page-number="false" presentation:display-date-time="false"/>
    </style:style>
    <style:style style:name="gr1" style:family="graphic">
      <style:graphic-properties style:protect="size"/>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shrink-to-fit" style:shrink-to-fit="true" fo:min-height="11.049cm" fo:padding-top="0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43pt"/>
    </style:style>
    <style:style style:name="P3" style:family="paragraph">
      <loext:graphic-properties draw:fill="none" draw:fill-color="#ffffff"/>
      <style:paragraph-properties fo:margin-left="0.076cm" fo:margin-right="0cm" fo:margin-top="0.212cm" fo:margin-bottom="0cm" fo:line-height="100%" fo:text-align="start" fo:text-indent="0cm" style:writing-mode="lr-tb" style:font-independent-line-spacing="true">
        <style:tab-stops>
          <style:tab-stop style:position="0cm"/>
        </style:tab-stops>
      </style:paragraph-properties>
      <style:text-properties fo:font-variant="normal" fo:text-transform="none" fo:color="#361309" style:text-line-through-style="none" style:text-line-through-type="none" style:text-position="0% 100%" style:font-name="Gill Sans MT"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212cm" fo:margin-bottom="0cm" fo:line-height="100%" fo:text-align="start" fo:text-indent="0cm"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top="0cm" fo:margin-bottom="0cm" fo:line-height="100%" fo:text-align="center" style:writing-mode="lr-tb"/>
    </style:style>
    <style:style style:name="P8" style:family="paragraph">
      <style:paragraph-properties fo:margin-left="1.014cm" fo:margin-right="0cm" fo:margin-top="0.212cm" fo:margin-bottom="0cm" fo:line-height="100%" fo:text-align="center" fo:text-indent="-0.784cm" style:writing-mode="lr-tb">
        <style:tab-stops>
          <style:tab-stop style:position="0cm"/>
        </style:tab-stops>
      </style:paragraph-properties>
    </style:style>
    <style:style style:name="P9" style:family="paragraph">
      <style:paragraph-properties fo:margin-left="1.014cm" fo:margin-right="0cm" fo:margin-top="0.212cm" fo:margin-bottom="0cm" fo:line-height="100%" fo:text-align="start" fo:text-indent="-0.784cm" style:writing-mode="lr-tb">
        <style:tab-stops>
          <style:tab-stop style:position="0cm"/>
        </style:tab-stops>
      </style:paragraph-properties>
    </style:style>
    <style:style style:name="P10" style:family="paragraph">
      <style:paragraph-properties fo:margin-left="0cm" fo:margin-right="0cm" fo:margin-top="0.212cm" fo:margin-bottom="0cm" fo:line-height="100%" fo:text-align="start" fo:text-indent="0cm" style:writing-mode="lr-tb">
        <style:tab-stops>
          <style:tab-stop style:position="0cm"/>
        </style:tab-stops>
      </style:paragraph-properties>
    </style:style>
    <style:style style:name="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2"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Gill Sans MT"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 style:family="text">
      <style:text-properties fo:font-variant="normal" fo:text-transform="none" fo:color="#000000"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T6"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3cm" text:min-label-width="0.9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23cm" text:min-label-width="0.784cm"/>
        <style:text-properties fo:color="#3891a7" fo:font-size="8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3891a7"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436cm" svg:height="4.647cm" svg:x="2.963cm" svg:y="11.113cm" presentation:class="title" presentation:user-transformed="true">
          <draw:text-box>
            <text:p text:style-name="P1"><text:span text:style-name="T1">Federico Garcia Lorca: Vitezova pesem</text:span></text:p>
          </draw:text-box>
        </draw:frame>
        <draw:frame draw:name="Podnaslov 2" presentation:style-name="pr2" draw:text-style-name="P3" draw:layer="layout" svg:width="20.575cm" svg:height="4.867cm" svg:x="3.978cm" svg:y="5.137cm" presentation:class="subtitle" presentation:placeholder="true" presentation:user-transformed="true">
          <draw:text-box/>
        </draw:frame>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O avtorju" draw:style-name="dp3" draw:master-page-name="Naslov_20_in_20_vsebina" presentation:presentation-page-layout-name="AL2T11">
        <draw:frame draw:name="Naslov 1" presentation:style-name="pr4" draw:text-style-name="P2" draw:layer="layout" svg:width="20.831cm" svg:height="3.174cm" svg:x="3.986cm" svg:y="0.763cm" presentation:class="title" presentation:user-transformed="true">
          <draw:text-box>
            <text:p text:style-name="P1"><text:span text:style-name="T1">O avtorju</text:span></text:p>
          </draw:text-box>
        </draw:frame>
        <draw:frame draw:name="Ograda vsebine 2" presentation:style-name="pr5" draw:text-style-name="P6" draw:layer="layout" svg:width="20.831cm" svg:height="13.334cm" svg:x="3.986cm" svg:y="4.022cm" presentation:class="outline" presentation:user-transformed="true">
          <draw:text-box>
            <text:list text:style-name="L2">
              <text:list-item>
                <text:p text:style-name="P5"><text:span text:style-name="T2">Rodil se je l. 1898 v mestecu blizu Granade, v Andaluziji</text:span></text:p>
              </text:list-item>
              <text:list-item>
                <text:p text:style-name="P5"><text:span text:style-name="T2">Na univerzi v Granadi je študiral književnost in pravo</text:span></text:p>
              </text:list-item>
              <text:list-item>
                <text:p text:style-name="P5"><text:span text:style-name="T2">Ob nastopu državljanske vojne v Španiji l. 1936 se je pridružil demokratični ljudski fronti. Kasneje se je umaknil iz Madrida v Granado, vendar so ga fašisti kmalu prijeli in obenem z drugimi politično sumljivimi ustrelili.</text:span></text:p>
              </text:list-item>
              <text:list-item>
                <text:p text:style-name="P5"><text:span text:style-name="T2">Do leta 1975 je bil Lorca v Španiji prepovedan</text:span></text:p>
              </text:list-item>
              <text:list-item>
                <text:p text:style-name="P5"><text:span text:style-name="T2">Velja za izredno karizmatičnega pesnika, je nadrealist in ekspresionist.</text:span></text:p>
              </text:list-item>
              <text:list-item>
                <text:p text:style-name="P5"><text:span text:style-name="T2">Spada v mlajši val španske pesniške generacije, ki se je opirala predvsem na ljudsko poezijo</text:span></text:p>
              </text:list-item>
            </text:list>
          </draw:text-box>
        </draw:frame>
        <presentation:notes draw:style-name="dp2">
          <draw:page-thumbnail draw:style-name="gr1" draw:layer="layout" svg:width="18.624cm" svg:height="10.476cm" svg:x="1.482cm" svg:y="2.123cm" draw:page-number="2" presentation:class="page"/>
          <draw:frame presentation:style-name="pr6" draw:text-style-name="P4" draw:layer="layout" svg:width="17.271cm" svg:height="12.572cm" svg:x="2.159cm" svg:y="13.271cm" presentation:class="notes" presentation:placeholder="true">
            <draw:text-box/>
          </draw:frame>
        </presentation:notes>
      </draw:page>
      <draw:page draw:name="VITEZOVA PESEM" draw:style-name="dp4" draw:master-page-name="Naslov_20_in_20_vsebina" presentation:presentation-page-layout-name="AL2T11">
        <draw:frame draw:name="Naslov 1" presentation:style-name="pr4" draw:text-style-name="P2" draw:layer="layout" svg:width="20.826cm" svg:height="3.174cm" svg:x="2.778cm" svg:y="0.397cm" presentation:class="title" presentation:user-transformed="true">
          <draw:text-box>
            <text:p text:style-name="P7"><text:span text:style-name="T1">VITEZOVA PESEM</text:span></text:p>
          </draw:text-box>
        </draw:frame>
        <draw:frame draw:name="Ograda vsebine 2" presentation:style-name="pr5" draw:text-style-name="P6" draw:layer="layout" svg:width="22.859cm" svg:height="12.571cm" svg:x="1.389cm" svg:y="3.175cm" presentation:class="outline" presentation:user-transformed="true">
          <draw:text-box>
            <text:p text:style-name="P8"><text:span text:style-name="T3">Kordova.</text:span></text:p>
            <text:p text:style-name="P8"><text:span text:style-name="T3">Daljna in sama.</text:span></text:p>
            <text:p text:style-name="P8"><text:span text:style-name="T3">Kobila črna, luna velika,</text:span></text:p>
            <text:p text:style-name="P8"><text:span text:style-name="T3">in olive v moji bisagi.</text:span></text:p>
            <text:p text:style-name="P8"><text:span text:style-name="T3">Čeprav poznam vse ceste,</text:span></text:p>
            <text:p text:style-name="P8"><text:span text:style-name="T3">nikdar ne pridem v Kordovo.</text:span></text:p>
            <text:p text:style-name="P8"><text:span text:style-name="T3">Na ravnini, v vetru</text:span></text:p>
            <text:p text:style-name="P8"><text:span text:style-name="T3">kobila črna, luna rdeča.</text:span></text:p>
            <text:p text:style-name="P8"><text:span text:style-name="T3">Smrt me oprezuje</text:span></text:p>
            <text:p text:style-name="P8"><text:span text:style-name="T3">s stolpov v Kordovi.</text:span></text:p>
            <text:p text:style-name="P8"><text:span text:style-name="T3">Joj, kako dolga je cesta!</text:span></text:p>
            <text:p text:style-name="P8"><text:span text:style-name="T3">Joj, moja vrla kobila!</text:span></text:p>
            <text:p text:style-name="P8"><text:span text:style-name="T3">Joj, ko me smrt pričakuje,</text:span></text:p>
            <text:p text:style-name="P8"><text:span text:style-name="T3">preden še pridem v Kordovo!</text:span></text:p>
            <text:p text:style-name="P8"><text:span text:style-name="T3">Kordova.</text:span></text:p>
            <text:p text:style-name="P8"><text:span text:style-name="T3">Daljna in sama.</text:span></text:p>
          </draw:text-box>
        </draw:frame>
        <presentation:notes draw:style-name="dp2">
          <draw:page-thumbnail draw:style-name="gr1" draw:layer="layout" svg:width="13.968cm" svg:height="10.476cm" svg:x="3.81cm" svg:y="2.123cm" draw:page-number="3" presentation:class="page"/>
          <draw:frame presentation:style-name="pr6" draw:text-style-name="P4" draw:layer="layout" svg:width="17.271cm" svg:height="12.572cm" svg:x="2.159cm" svg:y="13.271cm" presentation:class="notes" presentation:placeholder="true">
            <draw:text-box/>
          </draw:frame>
        </presentation:notes>
      </draw:page>
      <draw:page draw:name="INTERPRETACIJA PESMI" draw:style-name="dp5" draw:master-page-name="Naslov_20_in_20_vsebina" presentation:presentation-page-layout-name="AL2T11">
        <draw:frame draw:name="Naslov 1" presentation:style-name="pr4" draw:text-style-name="P2" draw:layer="layout" svg:width="20.831cm" svg:height="3.174cm" svg:x="3.986cm" svg:y="0.763cm" presentation:class="title" presentation:user-transformed="true">
          <draw:text-box>
            <text:p text:style-name="P1"><text:span text:style-name="T1">INTERPRETACIJA PESMI</text:span></text:p>
          </draw:text-box>
        </draw:frame>
        <draw:frame draw:name="Ograda vsebine 2" presentation:style-name="pr5" draw:text-style-name="P6" draw:layer="layout" svg:width="20.831cm" svg:height="13.334cm" svg:x="3.986cm" svg:y="4.022cm" presentation:class="outline" presentation:user-transformed="true">
          <draw:text-box>
            <text:list text:style-name="L2">
              <text:list-item>
                <text:p text:style-name="P5"><text:span text:style-name="T4">Je lirska, žalostinka, razpoloženjska, impresivna in hkrati ekspresivna.</text:span></text:p>
              </text:list-item>
              <text:list-item>
                <text:p text:style-name="P5"><text:span text:style-name="T4">LIRSKI SUBJEKT: popotni vitez, ki stremi za ciljem v daljavi, ki ga ne bo nikoli dosegel (Kordova).</text:span></text:p>
              </text:list-item>
              <text:list-item>
                <text:p text:style-name="P5"><text:span text:style-name="T4">MOTIVI: Najbolj tipičen je donkihotski motiv. Ostali motivi: hrepenenje, popotni vitez, črna kobila, rdeča luna, Kordova…</text:span></text:p>
              </text:list-item>
              <text:list-item>
                <text:p text:style-name="P5"><text:span text:style-name="T4">TEMA: nedosegljivost cilja in slutnja smrti, ki jo lirski subjekt sluti.</text:span></text:p>
              </text:list-item>
              <text:list-item>
                <text:p text:style-name="P5"><text:span text:style-name="T4">OBLIKA: je svobodna, rime in ustaljenega ritma ni, tudi verz je svoboden. Kljub kratkosti je slogovno zelo bogata, polna okrasnih pridevkov (kobila črna, luna velika, luna rdeča), opazna pa je tudi personifikacija (smrt me oprezuje, smrt me pričakuje). </text:span></text:p>
              </text:list-item>
              <text:list-item>
                <text:p text:style-name="P5"><text:span text:style-name="T4">Rdeča in črna barva najavljata smrt.</text:span></text:p>
              </text:list-item>
            </text:list>
            <text:p text:style-name="P5"><text:span text:style-name="T4"/></text:p>
            <text:p text:style-name="P5"><text:span text:style-name="T4"/></text:p>
          </draw:text-box>
        </draw:frame>
        <presentation:notes draw:style-name="dp2">
          <draw:page-thumbnail draw:style-name="gr1" draw:layer="layout" svg:width="13.968cm" svg:height="10.476cm" svg:x="3.81cm" svg:y="2.123cm" draw:page-number="4" presentation:class="page"/>
          <draw:frame presentation:style-name="pr6" draw:text-style-name="P4" draw:layer="layout" svg:width="17.271cm" svg:height="12.572cm" svg:x="2.159cm" svg:y="13.271cm" presentation:class="notes" presentation:placeholder="true">
            <draw:text-box/>
          </draw:frame>
        </presentation:notes>
      </draw:page>
      <draw:page draw:name="Srečko Kosovel: Predsmrtnica" draw:style-name="dp6" draw:master-page-name="Naslov_20_in_20_vsebina" presentation:presentation-page-layout-name="AL2T11">
        <draw:frame draw:name="Naslov 1" presentation:style-name="pr4" draw:text-style-name="P2" draw:layer="layout" svg:width="20.831cm" svg:height="3.174cm" svg:x="3.986cm" svg:y="0.763cm" presentation:class="title" presentation:user-transformed="true">
          <draw:text-box>
            <text:p text:style-name="P1"><text:span text:style-name="T5">Srečko Kosovel: Predsmrtnica</text:span></text:p>
          </draw:text-box>
        </draw:frame>
        <draw:frame draw:name="Ograda vsebine 2" presentation:style-name="pr5" draw:text-style-name="P6" draw:layer="layout" svg:width="20.831cm" svg:height="13.334cm" svg:x="3.986cm" svg:y="4.022cm" presentation:class="outline" presentation:user-transformed="true">
          <draw:text-box>
            <text:p text:style-name="P9"><text:span text:style-name="T2">Vsi bodo dosegli svoj cilj,</text:span></text:p>
            <text:p text:style-name="P9"><text:span text:style-name="T2">le jaz ga ne bom dosegel ...</text:span></text:p>
            <text:p text:style-name="P9"><text:span text:style-name="T2">Ognja prepoln, poln sil,</text:span></text:p>
            <text:p text:style-name="P9"><text:span text:style-name="T2">neizrabljen k pokoju bom legel.</text:span></text:p>
            <text:p text:style-name="P10"><text:span text:style-name="T2"/></text:p>
            <text:p text:style-name="P9"><text:span text:style-name="T2"><text:s/></text:span><text:span text:style-name="T2">Ogenj me v prsih bo žgal</text:span></text:p>
            <text:p text:style-name="P9"><text:span text:style-name="T2"><text:s/></text:span><text:span text:style-name="T2">in me ne bo mogel izžgati,</text:span></text:p>
            <text:p text:style-name="P9"><text:span text:style-name="T2"><text:s/></text:span><text:span text:style-name="T2">neutrujen jaz bi rad spal</text:span></text:p>
            <text:p text:style-name="P9"><text:span text:style-name="T2"><text:s/></text:span><text:span text:style-name="T2">takrat in ne bom mogel spati. </text:span></text:p>
          </draw:text-box>
        </draw:frame>
        <presentation:notes draw:style-name="dp2">
          <draw:page-thumbnail draw:style-name="gr1" draw:layer="layout" svg:width="13.968cm" svg:height="10.476cm" svg:x="3.81cm" svg:y="2.123cm" draw:page-number="5" presentation:class="page"/>
          <draw:frame presentation:style-name="pr6" draw:text-style-name="P4" draw:layer="layout" svg:width="17.271cm" svg:height="12.572cm" svg:x="2.159cm" svg:y="13.271cm" presentation:class="notes" presentation:placeholder="true">
            <draw:text-box/>
          </draw:frame>
        </presentation:notes>
      </draw:page>
      <draw:page draw:name="Primerjava pesmi" draw:style-name="dp7" draw:master-page-name="Naslov_20_in_20_vsebina" presentation:presentation-page-layout-name="AL2T11">
        <draw:frame draw:name="Naslov 1" presentation:style-name="pr4" draw:text-style-name="P2" draw:layer="layout" svg:width="20.831cm" svg:height="3.174cm" svg:x="3.986cm" svg:y="0.763cm" presentation:class="title" presentation:user-transformed="true">
          <draw:text-box>
            <text:p text:style-name="P1"><text:span text:style-name="T1">Primerjava pesmi</text:span></text:p>
          </draw:text-box>
        </draw:frame>
        <draw:frame draw:name="Ograda vsebine 2" presentation:style-name="pr5" draw:text-style-name="P6" draw:layer="layout" svg:width="20.831cm" svg:height="13.334cm" svg:x="3.986cm" svg:y="4.022cm" presentation:class="outline" presentation:user-transformed="true">
          <draw:text-box>
            <text:list text:style-name="L2">
              <text:list-item>
                <text:p text:style-name="P5"><text:span text:style-name="T6">V obeh pesmih pesnika izražata pesimizem in slutnjo smrti.</text:span></text:p>
              </text:list-item>
              <text:list-item>
                <text:p text:style-name="P5"><text:span text:style-name="T6">Oba sta žalostna, ker pred smrtjo ne bosta dosegla zastavljenih ciljev</text:span></text:p>
              </text:list-item>
            </text:list>
          </draw:text-box>
        </draw:frame>
        <presentation:notes draw:style-name="dp2">
          <draw:page-thumbnail draw:style-name="gr1" draw:layer="layout" svg:width="13.968cm" svg:height="10.476cm" svg:x="3.81cm" svg:y="2.123cm" draw:page-number="6" presentation:class="page"/>
          <draw:frame presentation:style-name="pr6"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ill Sans MT" svg:font-family="'Gill Sans MT'"/>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Gill Sans MT1" svg:font-family="'Gill Sans MT'" style:font-family-generic="swiss" style:font-pitch="variable"/>
    <style:font-face style:name="DejaVu Sans" svg:font-family="'DejaVu Sans'" style:font-family-generic="system" style:font-pitch="variable"/>
  </office:font-face-decls>
  <office:styles>
    <draw:gradient draw:name="Gradient_20_2" draw:display-name="Gradient 2" draw:style="ellipsoid" draw:cx="30%" draw:cy="30%" draw:start-color="#eed18e" draw:end-color="#fefaf6" draw:start-intensity="100%" draw:end-intensity="100%" draw:angle="900" draw:border="0%"/>
    <draw:gradient draw:name="Gradient_20_3" draw:display-name="Gradient 3" draw:style="ellipsoid" draw:cx="30%" draw:cy="30%" draw:start-color="#00aad4" draw:end-color="#daf5fe" draw:start-intensity="100%" draw:end-intensity="100%" draw:angle="900" draw:border="0%"/>
    <draw:fill-image draw:name="msFillBitmap_20_1" draw:display-name="msFillBitmap 1" xlink:href="Pictures/10000000000005DE00000467C6157D1D8C03427B.jpg" xlink:type="simple" xlink:show="embed" xlink:actuate="onLoad"/>
    <draw:fill-image draw:name="msFillBitmap_20_2" draw:display-name="msFillBitmap 2" xlink:href="Pictures/10000000000005DE0000046798143B0AAA3717BF.jpg" xlink:type="simple" xlink:show="embed" xlink:actuate="onLoad"/>
    <draw:fill-image draw:name="msFillBitmap_20_3" draw:display-name="msFillBitmap 3" xlink:href="Pictures/10000000000005DE00000467C6157D1D8C03427B.jpg" xlink:type="simple" xlink:show="embed" xlink:actuate="onLoad"/>
    <draw:fill-image draw:name="msFillBitmap_20_4" draw:display-name="msFillBitmap 4" xlink:href="Pictures/10000000000005DE00000467AB098FAC70749CB5.jpg" xlink:type="simple" xlink:show="embed" xlink:actuate="onLoad"/>
    <draw:fill-image draw:name="msFillBitmap_20_5" draw:display-name="msFillBitmap 5" xlink:href="Pictures/10000000000005DE00000467B2236EB5A32CDB7E.jpg" xlink:type="simple" xlink:show="embed" xlink:actuate="onLoad"/>
    <draw:fill-image draw:name="msFillBitmap_20_6" draw:display-name="msFillBitmap 6" xlink:href="Pictures/10000000000005DE00000467B7A19702B2B2EDD7.jpg" xlink:type="simple" xlink:show="embed" xlink:actuate="onLoad"/>
    <draw:fill-image draw:name="msFillBitmap_20_7" draw:display-name="msFillBitmap 7" xlink:href="Pictures/10000000000005DE00000467789EF2C35FD9D707.jpg" xlink:type="simple" xlink:show="embed" xlink:actuate="onLoad"/>
    <draw:fill-image draw:name="msFillBitmap_20_8" draw:display-name="msFillBitmap 8" xlink:href="Pictures/10000000000005DE00000467F64383734B62FC60.jpg" xlink:type="simple" xlink:show="embed" xlink:actuate="onLoad"/>
    <draw:opacity draw:name="msTransGradient_20_1" draw:display-name="msTransGradient 1" draw:style="ellipsoid" draw:cx="30%" draw:cy="30%" draw:start="60%" draw:end="70%" draw:angle="900" draw:border="0%"/>
    <draw:opacity draw:name="msTransGradient_20_2" draw:display-name="msTransGradient 2" draw:style="ellipsoid" draw:cx="30%" draw:cy="30%" draw:start="85%" draw:end="95%" draw:angle="900" draw:border="0%"/>
    <draw:opacity draw:name="msTransGradient_20_3" draw:display-name="msTransGradient 3" draw:style="ellipsoid" draw:cx="30%" draw:cy="30%" draw:start="60%" draw:end="7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3"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Gill Sans MT" fo:font-family="'Gill Sans MT'"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Gill Sans MT" fo:font-family="'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Gill Sans MT" fo:font-family="'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 fo:font-family="Arial" style:font-family-generic="swiss" style:font-pitch="variable" fo:font-size="43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3pt" style:language-asian="sl" style:country-asian="SI" style:font-style-asian="normal" style:font-weight-asian="normal" style:font-name-complex="DejaVu Sans" style:font-family-complex="'DejaVu Sans'" style:font-family-generic-complex="system" style:font-pitch-complex="variable" style:font-size-complex="43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3" style:repeat="stretch"/>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solid" svg:stroke-width="0.009cm" svg:stroke-color="#d1c3a0" draw:fill="solid" draw:fill-color="#fcfaf4" draw:opacity="33%"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4" style:family="graphic" style:parent-style-name="standard">
      <style:graphic-properties draw:stroke="solid" svg:stroke-width="0.076cm" svg:stroke-color="#fff4dd"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afa68f" draw:shadow-opacity="85%"/>
    </style:style>
    <style:style style:name="Mgr5" style:family="graphic" style:parent-style-name="standard">
      <style:graphic-properties draw:stroke="solid" svg:stroke-width="0.02cm" svg:stroke-color="#c6b792"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gr6"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7" style:family="graphic" style:parent-style-name="standard">
      <style:graphic-properties draw:stroke="none" svg:stroke-width="0.071cm" draw:fill="solid" draw:fill-color="#ffffff" draw:textarea-vertical-align="middle" draw:auto-grow-height="false" draw:fit-to-size="false" style:shrink-to-fit="false" fo:min-height="0cm" fo:min-width="0cm" fo:padding-top="0.125cm" fo:padding-bottom="0.125cm" fo:padding-left="0.25cm" fo:padding-right="0.25cm" fo:wrap-option="wrap" draw:shadow="visible" draw:shadow-offset-x="-0.106cm" draw:shadow-offset-y="0cm" draw:shadow-color="#736e62" draw:shadow-opacity="25%"/>
    </style:style>
    <style:style style:name="Mgr8" style:family="graphic" style:parent-style-name="standard">
      <style:graphic-properties draw:stroke="solid" svg:stroke-width="0.006cm" svg:stroke-color="#308da4" svg:stroke-opacity="60%" draw:fill="gradient" draw:fill-gradient-name="Gradient_20_3"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9" style:family="graphic" style:parent-style-name="standard">
      <style:graphic-properties draw:stroke="solid" svg:stroke-width="0.035cm" svg:stroke-color="#317f93" svg:stroke-opacity="60%" draw:fill="none"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71cm" draw:shadow-color="#000000" draw:shadow-opacity="44%"/>
    </style:style>
    <style:style style:name="Mgr10" style:family="graphic" style:parent-style-name="standard">
      <style:graphic-properties draw:stroke="solid" svg:stroke-width="0.02cm" svg:stroke-color="#c6b792" draw:fill="gradient" draw:fill-gradient-name="Gradient_20_2" draw:opacity-name="msTransGradient_20_3" draw:textarea-vertical-align="middle" draw:auto-grow-height="false" draw:fit-to-size="false" style:shrink-to-fit="false" fo:min-height="0cm" fo:min-width="0cm" fo:padding-top="0.125cm" fo:padding-bottom="0.125cm" fo:padding-left="0.25cm" fo:padding-right="0.25cm" fo:wrap-option="wrap" draw:shadow="visible" draw:shadow-offset-x="0.01cm" draw:shadow-offset-y="0.04cm" draw:shadow-color="#595343"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7"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cfaf4" draw:opacity="33%"/>
      <style:paragraph-properties fo:text-align="start" style:font-independent-line-spacing="true"/>
      <style:text-properties fo:font-size="18pt"/>
    </style:style>
    <style:style style:name="MP6" style:family="paragraph">
      <loext:graphic-properties draw:fill="none"/>
      <style:paragraph-properties fo:text-align="start" style:font-independent-line-spacing="true"/>
      <style:text-properties fo:font-size="18pt"/>
    </style:style>
    <style:style style:name="MP7" style:family="paragraph">
      <loext:graphic-properties draw:fill="gradient" draw:fill-gradient-name="Gradient_20_2" draw:opacity-name="msTransGradient_20_1"/>
      <style:paragraph-properties fo:text-align="start" style:font-independent-line-spacing="true"/>
      <style:text-properties fo:font-size="18pt"/>
    </style:style>
    <style:style style:name="MP8" style:family="paragraph">
      <loext:graphic-properties draw:fill="solid" draw:fill-color="#ffffff"/>
      <style:paragraph-properties fo:text-align="start" style:font-independent-line-spacing="true"/>
      <style:text-properties fo:font-size="18pt"/>
    </style:style>
    <style:style style:name="MP9" style:family="paragraph">
      <loext:graphic-properties draw:fill="gradient" draw:fill-gradient-name="Gradient_20_3" draw:opacity-name="msTransGradient_20_2"/>
      <style:paragraph-properties fo:text-align="start" style:font-independent-line-spacing="true"/>
      <style:text-properties fo:font-size="18pt"/>
    </style:style>
    <style:style style:name="MP10" style:family="paragraph">
      <style:paragraph-properties fo:margin-top="0cm" fo:margin-bottom="0cm" fo:line-height="100%" fo:text-align="start" style:writing-mode="lr-tb"/>
      <style:text-properties fo:font-size="43pt"/>
    </style:style>
    <style:style style:name="MP11" style:family="paragraph">
      <loext:graphic-properties draw:fill="none"/>
      <style:paragraph-properties fo:text-align="start" style:font-independent-line-spacing="true"/>
      <style:text-properties fo:font-size="43pt"/>
    </style:style>
    <style:style style:name="MP12"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top="0cm" fo:margin-bottom="0cm" fo:line-height="100%" fo:text-align="center" style:writing-mode="lr-tb"/>
      <style:text-properties fo:font-size="14pt" style:font-size-asian="14pt" style:font-size-complex="14pt"/>
    </style:style>
    <style:style style:name="MP15" style:family="paragraph">
      <loext:graphic-properties draw:fill="gradient" draw:fill-gradient-name="Gradient_20_2" draw:opacity-name="msTransGradient_20_3"/>
      <style:paragraph-properties fo:text-align="start" style:font-independent-line-spacing="true"/>
      <style:text-properties fo:font-size="18pt"/>
    </style:style>
    <style:style style:name="MP16" style:family="paragraph">
      <style:paragraph-properties fo:margin-left="0cm" fo:margin-right="0cm" fo:margin-top="0.212cm" fo:margin-bottom="0cm" fo:line-height="100%" fo:text-align="start" fo:text-indent="0cm" style:writing-mode="lr-tb"/>
      <style:text-properties fo:font-size="32pt"/>
    </style:style>
    <style:style style:name="MP17" style:family="paragraph">
      <style:paragraph-properties fo:margin-left="0cm" fo:margin-right="0cm" fo:margin-top="0.194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572314" style:text-line-through-style="none" style:text-line-through-type="none" style:text-position="0% 100%" style:font-name="Gill Sans MT" fo:font-size="43pt" fo:letter-spacing="normal" fo:font-style="normal" style:text-underline-style="none" fo:font-weight="normal" style:font-size-asian="43pt" style:font-style-asian="normal" style:font-weight-asian="normal" style:font-size-complex="43pt" style:font-style-complex="normal" style:font-weight-complex="normal"/>
    </style:style>
    <style:style style:name="MT2" style:family="text">
      <style:text-properties fo:font-variant="normal" fo:text-transform="none" fo:color="#b5a989" style:text-line-through-style="none" style:text-line-through-type="none" style:text-position="0% 100%" style:font-name="Gill Sans MT"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b5a788" style:text-line-through-style="none" style:text-line-through-type="none" style:text-position="0% 100%" style:font-name="Gill Sans MT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Gill Sans MT"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Gill Sans MT"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Gill Sans MT"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Gill Sans MT"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57231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b5a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b5a78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23cm" text:min-label-width="0.784cm"/>
        <style:text-properties fo:font-family="'Wingdings 2'" style:font-family-generic="roman" style:font-pitch="variable" style:font-charset="x-symbol" fo:color="#3891a7" fo:font-size="80%"/>
      </text:list-level-style-bullet>
      <text:list-level-style-bullet text:level="2" text:bullet-char="◦">
        <style:list-level-properties text:space-before="1.121cm" text:min-label-width="0.656cm"/>
        <style:text-properties fo:font-family="Verdana" style:font-family-generic="swiss" style:font-pitch="variable" fo:color="#3891a7" fo:font-size="100%"/>
      </text:list-level-style-bullet>
      <text:list-level-style-bullet text:level="3" text:bullet-char="">
        <style:list-level-properties text:space-before="1.827cm" text:min-label-width="0.634cm"/>
        <style:text-properties fo:font-family="'Wingdings 2'" style:font-family-generic="roman" style:font-pitch="variable" style:font-charset="x-symbol" fo:color="#feb80a" fo:font-size="100%"/>
      </text:list-level-style-bullet>
      <text:list-level-style-bullet text:level="4" text:bullet-char="">
        <style:list-level-properties text:space-before="2.567cm" text:min-label-width="0.48cm"/>
        <style:text-properties fo:font-family="'Wingdings 2'" style:font-family-generic="roman" style:font-pitch="variable" style:font-charset="x-symbol" fo:color="#c32d2e" fo:font-size="100%"/>
      </text:list-level-style-bullet>
      <text:list-level-style-bullet text:level="5" text:bullet-char="">
        <style:list-level-properties text:space-before="3.097cm" text:min-label-width="0.506cm"/>
        <style:text-properties fo:font-family="'Wingdings 2'" style:font-family-generic="roman" style:font-pitch="variable" style:font-charset="x-symbol" fo:color="#84aa33"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5" draw:text-style-name="MP7"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lipsa 12" draw:style-name="Mgr8" draw:text-style-name="MP9" draw:layer="backgroundobjects" svg:width="0.583cm" svg:height="0.583cm" svg:x="2.56cm" svg:y="3.92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Elipsa 13" draw:style-name="Mgr9" draw:text-style-name="MP6" draw:layer="backgroundobjects" svg:width="0.175cm" svg:height="0.18cm" svg:x="3.215cm" svg:y="3.735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slov 13" presentation:style-name="Mpr1" draw:text-style-name="MP11" draw:layer="backgroundobjects" svg:width="20.573cm" svg:height="4.088cm" svg:x="3.979cm" svg:y="1cm" presentation:class="title" presentation:user-transformed="true">
        <draw:text-box>
          <text:p text:style-name="MP10"><text:span text:style-name="MT1">Kliknite, če želite urediti slog naslova matrice</text:span></text:p>
        </draw:text-box>
      </draw:frame>
      <draw:frame draw:name="Ograda datuma 6" presentation:style-name="Mpr2" draw:text-style-name="MP13" draw:layer="backgroundobjects" svg:width="5.926cm" svg:height="1.322cm" svg:x="9.948cm" svg:y="17.515cm" presentation:class="date-time" presentation:user-transformed="true">
        <draw:text-box>
          <text:p text:style-name="MP12"><text:span text:style-name="MT2"><text:date style:data-style-name="D1" text:date-value="2019-06-03">6/3/19</text:date></text:span></text:p>
        </draw:text-box>
      </draw:frame>
      <draw:frame draw:name="Ograda noge 19" presentation:style-name="Mpr2" draw:text-style-name="MP13" draw:layer="backgroundobjects" svg:width="8.042cm" svg:height="1.322cm" svg:x="15.875cm" svg:y="17.515cm" presentation:class="footer" presentation:user-transformed="true">
        <draw:text-box>
          <text:p/>
        </draw:text-box>
      </draw:frame>
      <draw:frame draw:name="Ograda številke diapozitiva 9" presentation:style-name="Mpr3"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custom-shape draw:name="Torta 6" draw:style-name="Mgr3" draw:text-style-name="MP5" draw:layer="backgroundobjects" svg:width="4.55cm" svg:height="4.55cm" svg:x="-2.267cm" svg:y="-2.267cm">
        <text:p/>
        <draw:enhanced-geometry draw:mirror-horizontal="false" draw:mirror-vertical="false" draw:text-areas="?f23 ?f24 ?f25 ?f26" svg:viewBox="0 0 0 0" draw:type="ooxml-pie" draw:modifiers="0 5402120" draw:enhanced-path="M ?f12 ?f14 L ?f11 ?f13 Z N" drawooo:enhanced-path="M ?f12 ?f14 G ?f5 ?f7 ?f29 ?f30 L ?f11 ?f13 Z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logwidth/2"/>
          <draw:equation draw:name="f12" draw:formula="?f11 +?f9 -0"/>
          <draw:equation draw:name="f13" draw:formula="logheight/2"/>
          <draw:equation draw:name="f14" draw:formula="?f13 +?f10 -0"/>
          <draw:equation draw:name="f15" draw:formula="?f5 *sin(pi*(?f1 )/10800000)"/>
          <draw:equation draw:name="f16" draw:formula="?f7 *cos(pi*(?f1 )/10800000)"/>
          <draw:equation draw:name="f17" draw:formula="?f5 *(cos(atan2(?f15 ,?f16 )))"/>
          <draw:equation draw:name="f18" draw:formula="?f7 *(sin(atan2(?f15 ,?f16 )))"/>
          <draw:equation draw:name="f19" draw:formula="?f11 +?f17 -0"/>
          <draw:equation draw:name="f20" draw:formula="?f13 +?f18 -0"/>
          <draw:equation draw:name="f21" draw:formula="?f5 *cos(pi*(2700000)/10800000)"/>
          <draw:equation draw:name="f22" draw:formula="?f7 *sin(pi*(2700000)/10800000)"/>
          <draw:equation draw:name="f23" draw:formula="?f11 +0-?f21 "/>
          <draw:equation draw:name="f24" draw:formula="?f11 +?f21 -0"/>
          <draw:equation draw:name="f25" draw:formula="?f13 +0-?f22 "/>
          <draw:equation draw:name="f26" draw:formula="?f13 +?f22 -0"/>
          <draw:equation draw:name="f27" draw:formula="logwidth"/>
          <draw:equation draw:name="f28" draw:formula="logheight"/>
          <draw:equation draw:name="f29" draw:formula="(?f0 )/60000.0"/>
          <draw:equation draw:name="f30" draw:formula="(?f4 )/60000.0"/>
          <draw:handle draw:handle-position="?f12 ?f14"/>
          <draw:handle draw:handle-position="?f19 ?f20"/>
        </draw:enhanced-geometry>
      </draw:custom-shape>
      <draw:custom-shape draw:name="Elipsa 7" draw:style-name="Mgr4" draw:text-style-name="MP6" draw:layer="backgroundobjects" svg:width="4.731cm" svg:height="4.731cm" svg:x="0.467cm" svg:y="0.057cm">
        <text:p/>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Krof 10" draw:style-name="Mgr10" draw:text-style-name="MP15" draw:layer="backgroundobjects" svg:width="3.126cm" svg:height="3.062cm" draw:transform="rotate (-0.673522558344612) translate (1.805cm 2.29cm)">
        <text:p/>
        <draw:enhanced-geometry draw:mirror-horizontal="false" draw:mirror-vertical="false" draw:text-areas="?f10 ?f13 ?f11 ?f14" svg:viewBox="0 0 0 0" draw:type="ooxml-donut" draw:modifiers="11833" draw:enhanced-path="M 0 ?f12 Z M ?f3 ?f5 Z N" drawooo:enhanced-path="M 0 ?f12 G ?f3 ?f5 ?f17 ?f18 ?f3 ?f5 ?f19 ?f20 ?f3 ?f5 ?f21 ?f22 ?f3 ?f5 ?f23 ?f24 Z M ?f2 ?f12 G ?f4 ?f6 ?f25 ?f26 ?f4 ?f6 ?f27 ?f28 ?f4 ?f6 ?f29 ?f30 ?f4 ?f6 ?f31 ?f32 Z N">
          <draw:equation draw:name="f0" draw:formula="if(0-$0 ,0,if(50000-$0 ,$0 ,50000))"/>
          <draw:equation draw:name="f1" draw:formula="min(logwidth,logheight)"/>
          <draw:equation draw:name="f2" draw:formula="?f1 *?f0 /100000"/>
          <draw:equation draw:name="f3" draw:formula="logwidth/2"/>
          <draw:equation draw:name="f4" draw:formula="?f3 +0-?f2 "/>
          <draw:equation draw:name="f5" draw:formula="logheight/2"/>
          <draw:equation draw:name="f6" draw:formula="?f5 +0-?f2 "/>
          <draw:equation draw:name="f7" draw:formula="?f3 *cos(pi*(2700000)/10800000)"/>
          <draw:equation draw:name="f8" draw:formula="?f5 *sin(pi*(2700000)/10800000)"/>
          <draw:equation draw:name="f9" draw:formula="logwidth/2"/>
          <draw:equation draw:name="f10" draw:formula="?f9 +0-?f7 "/>
          <draw:equation draw:name="f11" draw:formula="?f9 +?f7 -0"/>
          <draw:equation draw:name="f12" draw:formula="logheight/2"/>
          <draw:equation draw:name="f13" draw:formula="?f12 +0-?f8 "/>
          <draw:equation draw:name="f14" draw:formula="?f12 +?f8 -0"/>
          <draw:equation draw:name="f15" draw:formula="logheight"/>
          <draw:equation draw:name="f16" draw:formula="logwidth"/>
          <draw:equation draw:name="f17" draw:formula="(10800000)/60000.0"/>
          <draw:equation draw:name="f18" draw:formula="(5400000)/60000.0"/>
          <draw:equation draw:name="f19" draw:formula="(162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16200000)/60000.0"/>
          <draw:equation draw:name="f32" draw:formula="(-5400000)/60000.0"/>
          <draw:handle draw:handle-position="?f2 ?f12" draw:handle-radius-range-maximum="50000" draw:handle-radius-range-minimum="0"/>
        </draw:enhanced-geometry>
      </draw:custom-shape>
      <draw:custom-shape draw:name="Pravokotnik 11" draw:style-name="Mgr6" draw:text-style-name="MP8" draw:layer="backgroundobjects" svg:width="22.586cm" svg:height="19.049cm" svg:x="2.813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okotnik 14" draw:style-name="Mgr7" draw:text-style-name="MP8" draw:layer="backgroundobjects" svg:width="0.202cm" svg:height="19.049cm" svg:x="2.818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slov 1" presentation:style-name="Mpr6" draw:text-style-name="MP11" draw:layer="backgroundobjects" svg:width="20.831cm" svg:height="3.174cm" svg:x="3.986cm" svg:y="0.763cm" presentation:class="title" presentation:user-transformed="true">
        <draw:text-box>
          <text:p text:style-name="MP10"><text:span text:style-name="MT1">Kliknite, če želite urediti slog naslova matrice</text:span></text:p>
        </draw:text-box>
      </draw:frame>
      <draw:frame draw:name="Ograda vsebine 2" presentation:style-name="Mpr7" draw:text-style-name="MP20" draw:layer="backgroundobjects" svg:width="20.831cm" svg:height="13.334cm" svg:x="3.986cm" svg:y="4.022cm" presentation:class="outline" presentation:user-transformed="true">
        <draw:text-box>
          <text:list text:style-name="ML6">
            <text:list-item>
              <text:p text:style-name="MP16"><text:span text:style-name="MT4">Kliknite, če želite urediti sloge besedila matrice</text:span></text:p>
            </text:list-item>
          </text:list>
          <text:list text:style-name="ML7">
            <text:list-item>
              <text:list>
                <text:list-item>
                  <text:p text:style-name="MP17"><text:span text:style-name="MT5">Druga raven</text:span></text:p>
                </text:list-item>
              </text:list>
            </text:list-item>
          </text:list>
          <text:list text:style-name="ML8">
            <text:list-item>
              <text:list>
                <text:list-item>
                  <text:list>
                    <text:list-item>
                      <text:p text:style-name="MP18"><text:span text:style-name="MT6">Tretja raven</text:span></text:p>
                    </text:list-item>
                  </text:list>
                </text:list-item>
              </text:list>
            </text:list-item>
          </text:list>
          <text:list text:style-name="ML9">
            <text:list-item>
              <text:list>
                <text:list-item>
                  <text:list>
                    <text:list-item>
                      <text:list>
                        <text:list-item>
                          <text:p text:style-name="MP19"><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9"><text:span text:style-name="MT7">Peta raven</text:span></text:p>
                            </text:list-item>
                          </text:list>
                        </text:list-item>
                      </text:list>
                    </text:list-item>
                  </text:list>
                </text:list-item>
              </text:list>
            </text:list-item>
          </text:list>
        </draw:text-box>
      </draw:frame>
      <draw:frame draw:name="Ograda datuma 23" presentation:style-name="Mpr8" draw:text-style-name="MP13" draw:layer="backgroundobjects" svg:width="5.926cm" svg:height="1.322cm" svg:x="9.948cm" svg:y="17.515cm" presentation:class="date-time" presentation:user-transformed="true">
        <draw:text-box>
          <text:p text:style-name="MP12"><text:span text:style-name="MT2"><text:date style:data-style-name="D1" text:date-value="2019-06-03">6/3/19</text:date></text:span></text:p>
        </draw:text-box>
      </draw:frame>
      <draw:frame draw:name="Ograda noge 9" presentation:style-name="Mpr8" draw:text-style-name="MP13" draw:layer="backgroundobjects" svg:width="8.042cm" svg:height="1.322cm" svg:x="15.875cm" svg:y="17.515cm" presentation:class="footer" presentation:user-transformed="true">
        <draw:text-box>
          <text:p/>
        </draw:text-box>
      </draw:frame>
      <draw:frame draw:name="Ograda številke diapozitiva 21" presentation:style-name="Mpr9" draw:text-style-name="MP13" draw:layer="backgroundobjects" svg:width="1.269cm" svg:height="1.322cm" svg:x="23.927cm" svg:y="17.515cm" presentation:class="page-number" presentation:user-transformed="true">
        <draw:text-box>
          <text:p text:style-name="MP14"><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7:47</meta:creation-date>
    <dc:date>2019-06-03T09:07:47</dc:date>
    <meta:editing-duration>P0D</meta:editing-duration>
    <meta:generator>LibreOffice/6.0.7.3$Linux_X86_64 LibreOffice_project/00m0$Build-3</meta:generator>
    <meta:document-statistic meta:object-count="68"/>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6</meta:user-defined>
    <meta:user-defined meta:name="URL" meta:value-type="string">https://dijaski.net</meta:user-defined>
    <meta:template xlink:type="simple" xlink:actuate="onRequest" xlink:title="Solstice" xlink:href=""/>
  </office:meta>
</office:document-meta>
</file>