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2">44.</text:span></text:p>
      <text:p text:style-name="P1"><text:span text:style-name="T1">Katalog:</text:span></text:p>
      <text:p text:style-name="P1"><text:span text:style-name="T1">- motivno tematska interpretacija</text:span></text:p>
      <text:p text:style-name="P1"><text:span text:style-name="T1">- analiza verza, vloga verznega prestopa</text:span></text:p>
      <text:p text:style-name="P2"/>
      <text:p text:style-name="P1"><text:span text:style-name="T2">ALOJZ GRADNIK: PISMA</text:span></text:p>
      <text:p text:style-name="P3"/>
      <text:p text:style-name="P1"><text:span text:style-name="T1">To je cikel sedmih pesmi, ki ga je izdal v zbirki Padajoče zvezde. </text:span><text:span text:style-name="T3">Tema</text:span><text:span text:style-name="T1"> cikla je ljubezenska, lahko zasledimo temo minljivosti, temo dvoma v posmrtno življenje.</text:span></text:p>
      <text:p text:style-name="P2"/>
      <text:p text:style-name="P1"><text:span text:style-name="T1">5. pismo</text:span></text:p>
      <text:p text:style-name="P1"><text:span text:style-name="T1">Pesem ima dve štirivrstični kitici. V prvi je rima oklepajoča, <text:s/>v drugi pa prestopna.</text:span></text:p>
      <text:p text:style-name="P1"><text:span text:style-name="T1">Lirski subjekt je prvoosebni. Pesem predstavlja pismo ženski, od katere je ločen, <text:s/>a sta vseeno združena (kot ena duša). Zasledimo lahko tudi temo trpljenja. </text:span><text:span text:style-name="T3">Motiv</text:span><text:span text:style-name="T1"> je vodnjak, s katerim ponazarja ločenost, hkrati pa tudi enakost (primerjava s Kettjem - simbol vodnjaka).</text:span></text:p>
      <text:p text:style-name="P2"/>
      <text:p text:style-name="P1"><text:span text:style-name="T1">6. pismo</text:span></text:p>
      <text:p text:style-name="P1"><text:span text:style-name="T1">Tudi ta pesem je dvokitična. Prva ima tri, druga pa pet vrstic.</text:span></text:p>
      <text:p text:style-name="P1"><text:span text:style-name="T1">Rima je ves čas oklepajoča.</text:span></text:p>
      <text:p text:style-name="P1"><text:span text:style-name="T1">To pismo je vložnica - lirski subjekt je v vlogi (v tem primeru v vlogi ženske). Pesem govori o smrti. Pesnik se sprašuje, ali naj partnerja pusti in ga počaka na drugem svetu. Sprašuje se o posmrtnem življenju in dvomi v njegov obstoj. Je v dilemi, saj ne ve, če posmrtno življenje res obstaja.</text:span></text:p>
      <text:p text:style-name="P2"/>
      <text:p text:style-name="P1"><text:span text:style-name="T1">7. pismo</text:span></text:p>
      <text:p text:style-name="P1"><text:span text:style-name="T1">Ta pesem ima eno osemvrstično kitico.V prvem delu je rima oklepajoča, v drugem pa zaporedna.</text:span></text:p>
      <text:p text:style-name="P1"><text:span text:style-name="T1">Avtor ne verjame več v obstoj posmrtnega življenja. Hoče, da ga smrt najde praznega. Govori o sedanjem, čutnem življenju.</text:span></text:p>
      <text:p text:style-name="P2"/>
      <text:p text:style-name="P1"><text:span text:style-name="T1">Gradnik v ciklu uporabi verzni prestop (enjambement), ki poudari zaključek prejšnjega ali začetek naslednjega verza.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7" meta:word-count="222" meta:character-count="1360" meta:non-whitespace-character-count="1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