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Verdana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Verdana" fo:font-size="14pt" fo:font-weight="bold" style:font-size-asian="14pt" style:font-weight-asian="bold" style:font-size-complex="14pt"/>
    </style:style>
    <style:style style:name="T4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Skrivnosti</text:span></text:p>
      <text:p text:style-name="P1"><text:span text:style-name="T3">Niko Grafenauer</text:span></text:p>
      <text:p text:style-name="P4"/>
      <text:p text:style-name="P5"/>
      <text:p text:style-name="Standard"><text:span text:style-name="T3">Sreča</text:span></text:p>
      <text:p text:style-name="P5"/>
      <text:p text:style-name="Standard"><text:span text:style-name="T1">Sreča se najprej razkrije</text:span></text:p>
      <text:p text:style-name="Standard"><text:span text:style-name="T1">v očeh,</text:span></text:p>
      <text:p text:style-name="Standard"><text:span text:style-name="T1">ker v njih najlepše sije</text:span></text:p>
      <text:p text:style-name="Standard"><text:span text:style-name="T1">njen smeh.</text:span></text:p>
      <text:p text:style-name="P2"/>
      <text:p text:style-name="Standard"><text:span text:style-name="T1">Od njega je ves svetal</text:span></text:p>
      <text:p text:style-name="Standard"><text:span text:style-name="T1">še tako kisel dan.</text:span></text:p>
      <text:p text:style-name="Standard"><text:span text:style-name="T1">In vsak trenutek je prav</text:span></text:p>
      <text:p text:style-name="Standard"><text:span text:style-name="T1">do ušes nasmejan.</text:span></text:p>
      <text:p text:style-name="P2"/>
      <text:p text:style-name="Standard"><text:span text:style-name="T1">Sreča ni nikdar potrta</text:span></text:p>
      <text:p text:style-name="Standard"><text:span text:style-name="T1">ali pa skrušena vase.</text:span></text:p>
      <text:p text:style-name="Standard"><text:span text:style-name="T1">Le včasih je tiho zazrta</text:span></text:p>
      <text:p text:style-name="Standard"><text:span text:style-name="T1">v minule čase.</text:span></text:p>
      <text:p text:style-name="P2"/>
      <text:p text:style-name="Standard"><text:span text:style-name="T1">A kadar se sreča obrne</text:span></text:p>
      <text:p text:style-name="Standard"><text:span text:style-name="T1">stran od ljudi,</text:span></text:p>
      <text:p text:style-name="Standard"><text:span text:style-name="T1">takrat ji senca zagrne</text:span></text:p>
      <text:p text:style-name="Standard"><text:span text:style-name="T1">svetle oči.</text:span></text:p>
      <text:p text:style-name="P2"/>
      <text:p text:style-name="Standard"><text:span text:style-name="T1">Sreča ima ves čas dvojen obraz:</text:span></text:p>
      <text:p text:style-name="Standard"><text:span text:style-name="T1">takega, ki osrečuje,</text:span></text:p>
      <text:p text:style-name="Standard"><text:span text:style-name="T1">in takega, ki odvrnjen od nas</text:span></text:p>
      <text:p text:style-name="Standard"><text:span text:style-name="T1">za prvim žaluj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Ples</text:span></text:p>
      <text:p text:style-name="P3"/>
      <text:p text:style-name="Standard"><text:soft-page-break/><text:span text:style-name="T1">Ples je polet s perutnicami</text:span></text:p>
      <text:p text:style-name="Standard"><text:span text:style-name="T1">gibov in sanj do neba,</text:span></text:p>
      <text:p text:style-name="Standard"><text:span text:style-name="T1">pripet samo še s konicami</text:span></text:p>
      <text:p text:style-name="Standard"><text:span text:style-name="T1">prstov na tla.</text:span></text:p>
      <text:p text:style-name="P2"/>
      <text:p text:style-name="Standard"><text:span text:style-name="T1">V prostoru zvrtinčen lebdi,</text:span></text:p>
      <text:p text:style-name="Standard"><text:span text:style-name="T1">kakor sam vase uklet.</text:span></text:p>
      <text:p text:style-name="Standard"><text:span text:style-name="T1">Okrog njegove osi</text:span></text:p>
      <text:p text:style-name="Standard"><text:span text:style-name="T1">kroži svet.</text:span></text:p>
      <text:p text:style-name="P2"/>
      <text:p text:style-name="Standard"><text:span text:style-name="T1">Ples je v šum lahkokrilih tančic</text:span></text:p>
      <text:p text:style-name="Standard"><text:span text:style-name="T1">mehko vtkan</text:span></text:p>
      <text:p text:style-name="Standard"><text:span text:style-name="T1">in se kot iz zapredka samih meglic</text:span></text:p>
      <text:p text:style-name="Standard"><text:span text:style-name="T1">izvija na dan.</text:span></text:p>
      <text:p text:style-name="P2"/>
      <text:p text:style-name="Standard"><text:span text:style-name="T1">V njem ravnovesje lovi</text:span></text:p>
      <text:p text:style-name="Standard"><text:span text:style-name="T1">že stoletja –</text:span></text:p>
      <text:p text:style-name="Standard"><text:span text:style-name="T1">lepota iz težnosti</text:span></text:p>
      <text:p text:style-name="Standard"><text:span text:style-name="T1">in vnebovzetj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Čas</text:span></text:p>
      <text:p text:style-name="P3"/>
      <text:p text:style-name="Standard"><text:span text:style-name="T1">Čas se neviden odeva</text:span></text:p>
      <text:p text:style-name="Standard"><text:span text:style-name="T1">v noč ali dan.</text:span></text:p>
      <text:p text:style-name="Standard"><text:soft-page-break/><text:span text:style-name="T1">Tako pred nami mineva</text:span></text:p>
      <text:p text:style-name="Standard"><text:span text:style-name="T1">zdaj svetel in zdaj teman.</text:span></text:p>
      <text:p text:style-name="P2"/>
      <text:p text:style-name="Standard"><text:span text:style-name="T1">Kadar se času mudi</text:span></text:p>
      <text:p text:style-name="Standard"><text:span text:style-name="T1">ne gleda nase,</text:span></text:p>
      <text:p text:style-name="Standard"><text:span text:style-name="T1">a spet in spet v uro upira oči,</text:span></text:p>
      <text:p text:style-name="Standard"><text:span text:style-name="T1">če dolgčas pase.</text:span></text:p>
      <text:p text:style-name="P2"/>
      <text:p text:style-name="Standard"><text:span text:style-name="T1">Čas se dotika vsega</text:span></text:p>
      <text:p text:style-name="Standard"><text:span text:style-name="T1">okrog nas.</text:span></text:p>
      <text:p text:style-name="Standard"><text:span text:style-name="T1">A z leti najraje rezlja</text:span></text:p>
      <text:p text:style-name="Standard"><text:span text:style-name="T1">gube v obraz.</text:span></text:p>
      <text:p text:style-name="P2"/>
      <text:p text:style-name="Standard"><text:span text:style-name="T1">Zob časa neustavljivo</text:span></text:p>
      <text:p text:style-name="Standard"><text:span text:style-name="T1">gloda in ruši</text:span></text:p>
      <text:p text:style-name="Standard"><text:span text:style-name="T1">vse živo</text:span></text:p>
      <text:p text:style-name="Standard"><text:span text:style-name="T1">zunaj in v duši.</text:span></text:p>
      <text:p text:style-name="P2"/>
      <text:p text:style-name="Standard"><text:span text:style-name="T1">Časa samega zase sploh ni.</text:span></text:p>
      <text:p text:style-name="Standard"><text:span text:style-name="T1">V vsakem od nas je.</text:span></text:p>
      <text:p text:style-name="Standard"><text:span text:style-name="T1">In z nami vred se nekoč potopi</text:span></text:p>
      <text:p text:style-name="Standard"><text:span text:style-name="T1">v gluho brezčasj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Življenje</text:span></text:p>
      <text:p text:style-name="P3"/>
      <text:p text:style-name="Standard"><text:span text:style-name="T1">Življenje tako živi,</text:span></text:p>
      <text:p text:style-name="Standard"><text:span text:style-name="T1">da ga je zmerom manj.</text:span></text:p>
      <text:p text:style-name="Standard"><text:span text:style-name="T1">Kot pesek med prsti polzi</text:span></text:p>
      <text:p text:style-name="Standard"><text:span text:style-name="T1">dan na dan.</text:span></text:p>
      <text:p text:style-name="P2"><text:soft-page-break/></text:p>
      <text:p text:style-name="Standard"><text:span text:style-name="T1">Življenje ne more živeti</text:span></text:p>
      <text:p text:style-name="Standard"><text:span text:style-name="T1">tako, da stoji.</text:span></text:p>
      <text:p text:style-name="Standard"><text:span text:style-name="T1">Najmanj, kar mora početi,</text:span></text:p>
      <text:p text:style-name="Standard"><text:span text:style-name="T1">je to, da na nitki visi.</text:span></text:p>
      <text:p text:style-name="P2"/>
      <text:p text:style-name="Standard"><text:span text:style-name="T1">Življenje se včasih drži</text:span></text:p>
      <text:p text:style-name="Standard"><text:span text:style-name="T1">veselo na smeh,</text:span></text:p>
      <text:p text:style-name="Standard"><text:span text:style-name="T1">a včasih le stežka taji</text:span></text:p>
      <text:p text:style-name="Standard"><text:span text:style-name="T1">solze v očeh.</text:span></text:p>
      <text:p text:style-name="P2"/>
      <text:p text:style-name="Standard"><text:span text:style-name="T1">Najlepše je, ko se razsipa</text:span></text:p>
      <text:p text:style-name="Standard"><text:span text:style-name="T1">z žarom na vse strani</text:span></text:p>
      <text:p text:style-name="Standard"><text:span text:style-name="T1">in vse do poslednjega hipa</text:span></text:p>
      <text:p text:style-name="Standard"><text:span text:style-name="T1">z visokim plamenom gor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Krik</text:span></text:p>
      <text:p text:style-name="P3"/>
      <text:p text:style-name="Standard"><text:span text:style-name="T1">Krik je s solzami v nas</text:span></text:p>
      <text:p text:style-name="Standard"><text:span text:style-name="T1">obtežen.</text:span></text:p>
      <text:p text:style-name="Standard"><text:span text:style-name="T1">Zato ni vesel ne njegov glas</text:span></text:p>
      <text:p text:style-name="Standard"><text:span text:style-name="T1">ne pomen.</text:span></text:p>
      <text:p text:style-name="P2"/>
      <text:p text:style-name="Standard"><text:span text:style-name="T1">Krik z bolečino zareže</text:span></text:p>
      <text:p text:style-name="Standard"><text:soft-page-break/><text:span text:style-name="T1">v noč ali dan,</text:span></text:p>
      <text:p text:style-name="Standard"><text:span text:style-name="T1">da živo zakrvavita iz sveže</text:span></text:p>
      <text:p text:style-name="Standard"><text:span text:style-name="T1">odprtih ran.</text:span></text:p>
      <text:p text:style-name="P2"/>
      <text:p text:style-name="Standard"><text:span text:style-name="T1">A včasih je krik tako tih,</text:span></text:p>
      <text:p text:style-name="Standard"><text:span text:style-name="T1">da tišina kriči.</text:span></text:p>
      <text:p text:style-name="Standard"><text:span text:style-name="T1">In čas med nebom in zemljo zadržan dih</text:span></text:p>
      <text:p text:style-name="Standard"><text:span text:style-name="T1">obstoji.</text:span></text:p>
      <text:p text:style-name="P2"/>
      <text:p text:style-name="Standard"><text:span text:style-name="T1">Takrat tiči krik do vratu</text:span></text:p>
      <text:p text:style-name="Standard"><text:span text:style-name="T1">zaboden v nas.</text:span></text:p>
      <text:p text:style-name="Standard"><text:span text:style-name="T1">In kot na konici meča čisto pri dnu</text:span></text:p>
      <text:p text:style-name="Standard"><text:span text:style-name="T1">krvavi na ves glas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Ocena pesniške zbirke:</text:span></text:p>
      <text:p text:style-name="P2"/>
      <text:p text:style-name="Standard"><text:span text:style-name="T1">Pesniška zbirka je izredno lepo in s pametjo napisana. Vsaka pesem ima smisla in je povezana z naslovom. Pesnik ima zelo lep način izražanja besed ter povezovanja rim tako, da se vse ujema s temo določene pesmi. Prav tako se mi zdi vredno omeniti ilustratorja Karla Zelenka, ki se je izredno potrudil in zelo lepo ilustriral to pesniško zbirko. K branju pesniške zbirke me je pritegnil že sam naslov Skrivnosti. Knjiga je primerna kot za mlade, pa tudi za odras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97" meta:word-count="445" meta:character-count="2290" meta:non-whitespace-character-count="1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