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language="sl" fo:country="SI" style:font-size-asian="18pt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3" style:family="paragraph" style:parent-style-name="Standard">
      <style:text-properties fo:font-size="16pt" fo:language="sl" fo:country="SI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font-size="18pt" fo:language="sl" fo:country="SI" style:font-size-asian="18pt"/>
    </style:style>
    <style:style style:name="T4" style:family="text">
      <style:text-properties fo:font-size="16pt" fo:language="sl" fo:country="SI" fo:font-style="italic" fo:font-weight="bold" style:font-size-asian="16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12"/></text:span><text:span text:style-name="T3">NIKO GRAFENAUER / SKRIVNOSTI </text:span></text:p>
      <text:p text:style-name="P1"/>
      <text:h text:style-name="Heading_20_1" text:outline-level="1">Sreča</text:h>
      <text:p text:style-name="P2"/>
      <text:p text:style-name="Standard"><text:span text:style-name="T2">Pesem govori o sreči. Sreča ima veselo in žalostno stran. V pesmi je izraženo da se sreča najprej razkrije v očeh in ko ni sreče smo žalostni in potrti. </text:span></text:p>
      <text:p text:style-name="P2"/>
      <text:p text:style-name="Standard"><text:span text:style-name="T2"><text:s/></text:span><text:span text:style-name="T4">Ples</text:span></text:p>
      <text:p text:style-name="P3"/>
      <text:p text:style-name="Standard"><text:span text:style-name="T2">V pesmi avtor govori da je ples nekaj najlepšega in da ko plešeš se ti zdi, kot da letiš do neba. </text:span></text:p>
      <text:p text:style-name="Standard"><text:span text:style-name="T2">Ples se dogaja v prostoru, okoli njega pa kroži ves svet. </text:span></text:p>
      <text:p text:style-name="P2"/>
      <text:p text:style-name="P2"/>
      <text:h text:style-name="Heading_20_1" text:outline-level="1">Čas</text:h>
      <text:p text:style-name="P3"/>
      <text:p text:style-name="Standard"><text:span text:style-name="T2">Čas je nekaj kar se ne da opisati. Čas sta svetel dan in temna noč. Avtor pove da časa sploh ni in da je čas v nas samih, ki z nami vred gre v gluho brezčasje. </text:span></text:p>
      <text:p text:style-name="P2"/>
      <text:p text:style-name="P2"/>
      <text:p text:style-name="Standard"><text:span text:style-name="T4">Ocena pesniške zbirke:</text:span></text:p>
      <text:p text:style-name="P3"/>
      <text:p text:style-name="Standard"><text:span text:style-name="T2">Pesniška zbirka je izredno lepo in s pametjo napisana. Vsaka pesem ima smisel in je povezana z naslovom. Avtor ima zelo lep način izražanja besed ter povezovanja rim tako, da se vse ujema s temo določene pesmi. K branju pesniške zbirke me je pritegnil že sam naslov ¨Skrivnosti ¨. Knjiga je primerna kot mlade, pa tudi za odrasl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language="sl" fo:country="SI" fo:font-style="italic" fo:font-weight="bold" style:font-size-asian="16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65" meta:character-count="876" meta:non-whitespace-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