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slov2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imon Gregorčič: SOČI</text:span></text:p>
      <text:p text:style-name="naslov2"><text:span text:style-name="T1">Krasná si, bistra hči planin, <text:line-break/>brdka v prirodni si lepoti, <text:line-break/>ko ti prozornih globočin <text:line-break/>nevihte temne srd ne moti, <text:line-break/>krasna si, hči planin! <text:line-break/>Tvoj tek je živ in je legak, <text:line-break/>ko hod deklet s planine; <text:line-break/>in jasna si ko gorski zrak, <text:line-break/>in glasna si, kot spev krepak <text:line-break/>planinske je mladine- <text:line-break/>krasna si, hči planin. <text:line-break/>Rad gledam ti v valove bodre, <text:line-break/>valove te zeleno-modre;<text:line-break/>temna zelen planinskih trav <text:line-break/>in vedra višnjevost višav <text:line-break/>lepo se v njih je zlila; <text:line-break/>na rosah sinjega neba, <text:line-break/>na rosah zelenih gora <text:line-break/>lepoto to si pila- <text:line-break/>krasna si, hči planin! <text:line-break/>Ti meni si predraga znanka!<text:line-break/>Ko z gorskih prišumiš dobrav, <text:line-break/>od doma se mi zdiš poslanka, <text:line-break/>nesoča mnog mi ljub pozdrav- <text:line-break/>Bog sprimi te tu sred planjav!… <text:line-break/>Kako glasno ljubo šumljaš, <text:line-break/>kako čvrsto, krepko skakljaš, <text:line-break/>ko sred gora še pot imaš! <text:line-break/>A ko prideš na ravnine, <text:line-break/>zakaj te živa radost mine? <text:line-break/>Kaj trudno lezeš in počasi,<text:line-break/>zakaj so tožni tvoji glasi? <text:line-break/>Težko se ločiš od hribov, <text:line-break/>zibelke tvojega valovja? <text:line-break/>Mar veš, da tečeš tik grobov,<text:line-break/>grobov slovenskega domovja? <text:line-break/>Obojno bol pač tu trpiš! <text:line-break/>V tej boli tožna in počasna,<text:line-break/>ogromna solza se mi zdiš, <text:line-break/>a še kot solza - krasna! <text:line-break/>Krasna si, bistra hči planin, <text:line-break/>brdka v prirodni si lepoti, <text:line-break/>ko ti prozornih globočin <text:line-break/>nevihte divje srd ne moti! <text:line-break/>Pa oh, sirota tebi žuga <text:line-break/>vihar grozan, vihar strašan; <text:line-break/>prihrumel iz gorkega bo juga, <text:line-break/>divjal čez plodno bo ravan, <text:line-break/>ki tvoja jo napaja struga- <text:line-break/>gorje, da daleč ni ta dan! <text:line-break/>Nad tabo jasen bo oblok, <text:line-break/>krog tebe pa svinčena toča <text:line-break/>in dež krvav in solz potok <text:line-break/>in blisk in grom-oh, bitva vroča!<text:line-break/>Tod sekla bridka bodo jekla, <text:line-break/>in ti mi boš krvava tekla: <text:line-break/>kri naša te pojila bo, <text:line-break/>sovražna te kalila bo! <text:line-break/>Takrat se spomni, bistra Soča, <text:line-break/>kar gorko ti srce naroča: <text:line-break/>Kar bode shranjenih voda <text:line-break/>v oblakih tvojega neba, <text:line-break/>kar vode v tvojih bo planinah,<text:line-break/>kar bode v cvetnih je ravninah, <text:line-break/>tačas pridrvi vse na dan, <text:line-break/>narasti, vzkipi v tok strašan! <text:line-break/>Ne stiskaj v meje se bregov, <text:line-break/>srdita čez branove stopi, <text:line-break/>ter tujce, zemlje-lačne, utopi <text:line-break/>na dno razpenjenih valov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2" style:family="paragraph" style:parent-style-name="Standard" style:default-outline-level="">
      <style:paragraph-properties fo:margin-top="0.1945in" fo:margin-bottom="0.1945in" loext:contextual-spacing="false"/>
    </style:style>
    <style:style style:name="tekst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345" meta:character-count="1973" meta:non-whitespace-character-count="1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