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4pt" fo:language="sl" fo:country="SI" fo:font-weight="bold" style:font-name-asian="Times New Roman1" style:font-size-asian="14pt" style:language-asian="ar" style:country-asian="SA" style:font-weight-asian="bold" style:font-size-complex="14pt"/>
    </style:style>
    <style:style style:name="T2" style:family="text">
      <style:text-properties fo:language="sl" fo:country="SI" fo:font-weight="bold" style:font-name-asian="Times New Roman1" style:language-asian="ar" style:country-asian="SA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Heinrich Heine – Lorelaj</text:span></text:p>
      <text:p text:style-name="Standard"/>
      <text:p text:style-name="Standard"><text:span text:style-name="T2">1.Avtor:</text:span></text:p>
      <text:p text:style-name="Standard">-rojen v Düsseldorfu, umrl v Parizu</text:p>
      <text:p text:style-name="Standard">-iz židovske vere se je preusmeril v protestantsko</text:p>
      <text:p text:style-name="Standard">-imel je liberalne ideje, kritiziral nemško družbo, se odselil v Francijo</text:p>
      <text:p text:style-name="Standard">-nekatera njegova dela so bila v Nemčiji prepovedana</text:p>
      <text:p text:style-name="Standard">-v Franciji je živel kot svobodni umetnik</text:p>
      <text:p text:style-name="Standard">-okrog njega so se zbirali slavni umetniki (Musset, Hugo)</text:p>
      <text:p text:style-name="Standard">-imel je živčno bolezen, ohromel</text:p>
      <text:p text:style-name="Standard">-trdno delal celo življenje</text:p>
      <text:p text:style-name="Standard"/>
      <text:p text:style-name="Standard"><text:span text:style-name="T2">2.Dela:</text:span></text:p>
      <text:p text:style-name="Standard">-pesniške zbirke: Knjiga pesmi, Romancero, Šlezijski tkalci (politično-socialna pesnitev)</text:p>
      <text:p text:style-name="Standard">-satirična zbirka: Nemčija, zimska pravljica</text:p>
      <text:p text:style-name="Standard"/>
      <text:p text:style-name="Standard"><text:span text:style-name="T2">3.Lorelaj:</text:span></text:p>
      <text:p text:style-name="Standard">-motivno se navezuje na ljudsko pesem, na pripoved o vodnih vilah, ki s svojo pesmijo pogubljajo mornarje (Odisej), ker pa so nečloveška bitja, ob vsem tem ostajajo hladne in neobčutljive</text:p>
      <text:p text:style-name="Standard">-snov: ljudsko slovstvo in pesem o Lore Lay, ki jo je leta 1802 napisal Clemens Bretano (nesrečno zaljubljena in čarovništva obtožena lepotica naredi samomor na pečinah, vrže se v Ren)</text:p>
      <text:p text:style-name="Standard">-vsebina: 1.kitica- lirski subjekt pokaže svojo žalost, zaskrbljenost; 2.kitica- opisuje pokrajino, naravo-impresija; 3.kitica- opisuje Lorelaj, ki sedi na skali in si češe lase; 4.kitica – Lorelaj sedi in si češe lase, poje mameče sladko, ob tem pa ledeni kri (antiteza); 5.kitica- pesem čolnarja prevzame, da ni pozoren, nasede na čeri; 6.kitica- Lorelaj povzroči nesrečo- čolnar se zaleti v čer in vrtinec ga potegne v Ren</text:p>
      <text:p text:style-name="Standard">-tema: varljiva ljubezen; moč, ki jo ljubezen lahko ima</text:p>
      <text:p text:style-name="Standard"/>
      <text:p text:style-name="Standard"><text:span text:style-name="T2">4.Zunanja zgradba:</text:span></text:p>
      <text:p text:style-name="Standard">-6kitic</text:p>
      <text:p text:style-name="Standard">-kvartine</text:p>
      <text:p text:style-name="Standard">-rima je prestopna</text:p>
      <text:p text:style-name="Standard">-gre za pesem, ki ima lirske in epske prvine: lirska je 1. kitica, vse ostale so epske; lirska balada; je izrazito osebno izpovedna, v njej prevladuje otožno vzdušje, mračno razpoloženje in epske prv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251" meta:character-count="1654" meta:non-whitespace-character-count="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