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896in" fo:margin-left="-0.0486in" fo:margin-top="0in" fo:margin-bottom="0in" table:align="left" style:writing-mode="lr-tb"/>
    </style:style>
    <style:style style:name="Table1.A" style:family="table-column">
      <style:table-column-properties style:column-width="2.9576in"/>
    </style:style>
    <style:style style:name="Table1.B" style:family="table-column">
      <style:table-column-properties style:column-width="2.0313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tab-stops>
          <style:tab-stop style:position="0.7835in"/>
        </style:tab-stops>
      </style:paragraph-properties>
    </style:style>
    <style:style style:name="P3" style:family="paragraph" style:parent-style-name="Standard">
      <style:paragraph-properties>
        <style:tab-stops>
          <style:tab-stop style:position="0.4925in"/>
        </style:tab-stops>
      </style:paragraph-properties>
    </style:style>
    <style:style style:name="P4" style:family="paragraph" style:parent-style-name="Standard">
      <style:paragraph-properties fo:margin-left="0in" fo:margin-right="0in" fo:text-align="justify" style:justify-single-word="false" fo:text-indent="0.4917in" style:auto-text-indent="false"/>
    </style:style>
    <style:style style:name="P5" style:family="paragraph" style:parent-style-name="Text_20_body">
      <style:paragraph-properties fo:text-align="justify" style:justify-single-word="false"/>
    </style:style>
    <style:style style:name="P6" style:family="paragraph" style:parent-style-name="Text_20_body_20_indent">
      <style:paragraph-properties fo:text-align="justify" style:justify-single-word="false"/>
    </style:style>
    <style:style style:name="P7" style:family="paragraph" style:parent-style-name="Title"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Himna Zemlji</text:span></text:p>
      <text:p text:style-name="P1"/>
      <text:p text:style-name="P6">Himna Zemlji spada med vede. Vede v sanskrtu, jeziku staroindijske književnosti pomenijo znanje, vednost. So skupna oznaka za najstarejša religiozna besedila, veljajo za svete knjige brahmaizma in hinduizma. Vsaj delno so jih prinesla s seboj arijska plemena, ko so v 2. tisočletju pr. Kr. s severozahoda prodrla na ozemlje današnje Indije in Pakistana. Besedil sprva niso zapisovali, ampak so si jih le zapomnili in jih prenašali iz roda v rod.</text:p>
      <text:p text:style-name="P4"><text:span text:style-name="T2">Vede sestavljajo štirje deli:</text:span></text:p>
      <text:p text:style-name="P2"><text:span text:style-name="T3">Rigveda</text:span><text:span text:style-name="T2"> (hvalnice), </text:span><text:span text:style-name="T3">Jadžurveda</text:span><text:span text:style-name="T2"> (daritveni obrazci), </text:span><text:span text:style-name="T3">Samaveda</text:span><text:span text:style-name="T2"> (daritveni spevi) in </text:span><text:span text:style-name="T3">Atharvaveda</text:span><text:span text:style-name="T2"> (čarodejni izreki)</text:span></text:p>
      <text:p text:style-name="P5"><text:tab/>Himna Zemli je zelo stara indijska obredna himna, ki v naravnih pojavih odkriva pooseblenje božanske moči. Sodi v Atharvavedo, ki vsebuje zaklinjanja in uroke, blagoslovilne pesmi in nekaj izrazito filozofsko obarvanih pesmi. Sestavljena je iz šestih štirivrstičnih in ene osemvrstične kitice.</text:p>
      <text:p text:style-name="P3"><text:span text:style-name="T3">1. kitica opisuje zemljo, kot vladarico vsega:</text:span></text:p>
      <text:p text:style-name="P3"><text:span text:style-name="T2"><text:tab/>Zemlja sloni na žrtvah, na daritvah in resnici</text:span></text:p>
      <text:p text:style-name="P3"><text:span text:style-name="T2"><text:tab/>in na pokori, na molitvah in obredih.</text:span></text:p>
      <text:p text:style-name="P3"><text:span text:style-name="T2"><text:tab/>Vsega <text:tab/>kar je bilo in kar še bo, je vladarica.</text:span></text:p>
      <text:p text:style-name="P3"><text:span text:style-name="T2"><text:tab/>Naj podari veliko nam prostora.</text:span></text:p>
      <text:p text:style-name="P3"><text:span text:style-name="T3">2. kitica prosi zemljo za obilje:</text:span></text:p>
      <text:p text:style-name="P3"><text:span text:style-name="T2"><text:tab/>Naj Zemlja, ki z dolinami in griči je pokrita,</text:span></text:p>
      <text:p text:style-name="P3"><text:span text:style-name="T2"><text:tab/>ne bo naseljena preveč na gosto.</text:span></text:p>
      <text:p text:style-name="P3"><text:span text:style-name="T2"><text:tab/>Naj ona, ki rastlin je čudodelnih hrana,</text:span></text:p>
      <text:p text:style-name="P3"><text:span text:style-name="T2"><text:tab/>rodi nam, da si pridobimo z njo obilja.</text:span></text:p>
      <text:p text:style-name="P3"><text:span text:style-name="T3">3. kitica prosi zemljo za oblast:</text:span></text:p>
      <text:h text:style-name="Heading_20_2" text:outline-level="2"><text:tab/>Naj Zemlja, ki bila je sprva morska voda</text:h>
      <text:p text:style-name="P3"><text:span text:style-name="T2"><text:tab/>in z uma čudežno močjo so jo odkrili modrijani,</text:span></text:p>
      <text:p text:style-name="P3"><text:span text:style-name="T2"><text:tab/>ki njeno je srce nesmrtno na najvišjem nebu,</text:span></text:p>
      <text:p text:style-name="P3"><text:span text:style-name="T2"><text:tab/>v Resnici, da nam moč, sijaj, oblast največjo.</text:span></text:p>
      <text:p text:style-name="P3"><text:span text:style-name="T3">v 4. kitici prosi zemljo za varstvo:</text:span></text:p>
      <text:p text:style-name="P3"><text:span text:style-name="T2"><text:tab/>Naj bodo hribi, zasnežene gore in gozdovi mi prijetni.</text:span></text:p>
      <text:p text:style-name="P3"><text:span text:style-name="T2"><text:tab/>Na tvojih trdnih tleh rjavih, črnih in rdečih</text:span></text:p>
      <text:p text:style-name="P3"><text:span text:style-name="T2"><text:tab/>in raznobarvnih, ki ima jih Indra v varstvu,</text:span></text:p>
      <text:p text:style-name="P3"><text:span text:style-name="T2"><text:tab/>stojim brez ran naj, nepoškodovan in nepremagan.</text:span></text:p>
      <text:p text:style-name="P3"><text:span text:style-name="T3">5. kitica primerja umrljive ljudi z nesmrtnim soncem:</text:span></text:p>
      <text:p text:style-name="P3"><text:span text:style-name="T2"><text:tab/>Rodila smrtnike si in jih nosiš, Zemlja,</text:span></text:p>
      <text:p text:style-name="P3"><text:span text:style-name="T2"><text:tab/>dvonožce, štirinožce, pet rodov človeških.</text:span></text:p>
      <text:p text:style-name="P3"><text:span text:style-name="T2"><text:tab/>Nad njimi, umrljivimi, pa sonce vzhaja</text:span></text:p>
      <text:p text:style-name="P3"><text:span text:style-name="T2"><text:tab/>in razprostira svojo luč nesmrtno.</text:span></text:p>
      <text:p text:style-name="P3"><text:span text:style-name="T3">6. kitica upa, da se vse povrne, kar se porabi: </text:span></text:p>
      <text:p text:style-name="P3"><text:span text:style-name="T2"><text:tab/>Naj hitro znova zraste to,</text:span></text:p>
      <text:p text:style-name="P3"><text:span text:style-name="T2"><text:tab/>kar kopljem zdaj iz tvojih tal.</text:span></text:p>
      <text:p text:style-name="P3"><text:span text:style-name="T2"><text:tab/>Naj, Zemlja ti ne večam ran,</text:span></text:p>
      <text:p text:style-name="P3"><text:span text:style-name="T2"><text:tab/>naj ne prebodem ti srca.</text:span></text:p>
      <text:p text:style-name="P3"><text:span text:style-name="T3">7. kitica prosi Zemljo in Nebo za srečo in blaginjo:</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2">Naj Zemlja, kjer ljudje pojo in plešejo,</text:span></text:p>
            <text:p text:style-name="P3"><text:span text:style-name="T2">kjer bojni krik in boben se razlega,</text:span></text:p>
            <text:p text:style-name="P3"><text:span text:style-name="T2">osvobodi nasprotnikov me mojih.</text:span></text:p>
            <text:p text:style-name="P3"><text:span text:style-name="T2">Odslej naj tekmeca nobenega več nimam.</text:span></text:p>
          </table:table-cell>
          <table:table-cell table:style-name="Table1.A1" office:value-type="string">
            <text:p text:style-name="P3"><text:span text:style-name="T2">O mati zemlja, milostno</text:span></text:p>
            <text:p text:style-name="P3"><text:span text:style-name="T2">mi trdno oporišče daj</text:span></text:p>
            <text:p text:style-name="P3"><text:span text:style-name="T2">in skupaj z Nebom dajta mi</text:span></text:p>
            <text:p text:style-name="P3"><text:span text:style-name="T2">zdaj srečo in blaginjo v dar.</text:span></text:p>
          </table:table-cell>
        </table:table-row>
      </table:table>
      <text:p text:style-name="P3"/>
      <text:p text:style-name="Text_20_body"><text:soft-page-break/>Iz pesmi Himna zemlji se lahko veliko naučimo, čeprav je zelo stara. V drugi kitici nam pove, da človek lahko živi v izobilju samo, če sama Zemlja ni naseljena preveč nagosto. Ta trditev je povsem resnična, saj dandanes veliko ljudi strada zaradi prevlike populacije. Prav tako je poučna 6. kitica, ki pravi: »Naj hitro znova zraste to, kar kopljem zdaj iz tvojih tal«. To bi lahko bil opomin prehitremu izsekavanju gozda in potratni porabi nafte in drugih zemeljskih dobrin. Torej, Himna Zemlji je kljub svoji starosti zelo poučna pesem.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0.4925in"/>
        </style:tab-stops>
      </style:paragraph-properties>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0.4925in"/>
        </style:tab-stops>
      </style:paragraph-properties>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2pt" style:font-size-asian="12pt"/>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1" meta:image-count="0" meta:object-count="0" meta:page-count="2" meta:paragraph-count="45" meta:word-count="486" meta:character-count="2950" meta:non-whitespace-character-count="2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