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text-properties style:font-name="Snap ITC"/>
    </style:style>
    <style:style style:name="P11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color="#3366ff" style:font-name="Snap ITC" fo:font-size="14pt" style:font-size-asian="14pt" style:font-size-complex="14pt"/>
    </style:style>
    <style:style style:name="T2" style:family="text">
      <style:text-properties fo:color="#3366ff"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Snap ITC" fo:font-size="10pt" style:font-size-asian="10pt" style:font-size-complex="10pt"/>
    </style:style>
    <style:style style:name="gr1" style:family="graphic">
      <style:graphic-properties draw:stroke="solid" svg:stroke-width="0.0209in" svg:stroke-color="#000000" draw:stroke-linejoin="miter" draw:fill="gradient" draw:fill-gradient-name="Gradient_20_2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imon Jenko</text:span></text:p>
      <text:p text:style-name="P6"/>
      <text:p text:style-name="P8"><draw:custom-shape text:anchor-type="as-char" draw:z-index="0" draw:style-name="gr1" draw:text-style-name="P11" svg:width="0.5642in" svg:height="0.2913in"><text:p text:style-name="P10">Obrazi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7"/>
      <text:p text:style-name="P1"><text:span text:style-name="T3">To je </text:span><text:span text:style-name="T4">ciklus 21 pesmi</text:span><text:span text:style-name="T3">, ki govori o naravi in o življenju nasploh.</text:span></text:p>
      <text:p text:style-name="P6"/>
      <text:p text:style-name="P1"><text:span text:style-name="T3">Razlaga naslova: Jenko pojmuje obraz kot podobo ali sliko. Ta pomen je prevzel iz ruščine.</text:span></text:p>
      <text:p text:style-name="P6"/>
      <text:p text:style-name="P1"><text:span text:style-name="T5">Značilnosti celotnega ciklusa:</text:span></text:p>
      <text:list xml:id="list2519043633" text:style-name="WWNum3">
        <text:list-item>
          <text:p text:style-name="P2"><text:span text:style-name="T3">V ciklusu najdemo prave realistične pesmi, ki opisujejo kakšen neprijeten dogodek iz sveta.</text:span></text:p>
        </text:list-item>
        <text:list-item>
          <text:p text:style-name="P2"><text:span text:style-name="T3">Imamo tudi prave romantične pesmi, ki govorijo o ljubezni.</text:span></text:p>
        </text:list-item>
        <text:list-item>
          <text:p text:style-name="P2"><text:span text:style-name="T3">Imamo tudi hkrati romantične in realistične pesmi, ki govorijo o razočaranju in </text:span><text:span text:style-name="T2">deziluziji</text:span><text:span text:style-name="T4">.</text:span></text:p>
        </text:list-item>
      </text:list>
      <text:p text:style-name="P6"/>
      <text:p text:style-name="P1"><text:span text:style-name="T5">Vsebina pesmi:</text:span></text:p>
      <text:p text:style-name="P1"><text:span text:style-name="T3">Mati žaluje ob grobu, narava pa cveti, se veseli in je polna življenja.</text:span></text:p>
      <text:p text:style-name="P6"/>
      <text:p text:style-name="P1"><text:span text:style-name="T5">Sporočilo:</text:span></text:p>
      <text:p text:style-name="P1"><text:span text:style-name="T3">Narava je brezbrižna do človekovega trpljenja. Smrt človeka je nepomemben dogodek znotraj dogajanja v naravi.</text:span></text:p>
      <text:p text:style-name="P6"/>
      <text:p text:style-name="P1"><text:span text:style-name="T5">Oblika:</text:span></text:p>
      <text:list xml:id="list2898653445" text:style-name="WWNum2">
        <text:list-item>
          <text:p text:style-name="P3"><text:span text:style-name="T3">Oblika je podobna ljudskim pesmim. </text:span></text:p>
        </text:list-item>
        <text:list-item>
          <text:p text:style-name="P3"><text:span text:style-name="T3">Pesem je preprosta. </text:span></text:p>
        </text:list-item>
        <text:list-item>
          <text:p text:style-name="P3"><text:span text:style-name="T3">Povedi so kratke. </text:span></text:p>
        </text:list-item>
        <text:list-item>
          <text:p text:style-name="P3"><text:span text:style-name="T3">Metafor skoraj ni, niti ne pridevnikov. </text:span></text:p>
        </text:list-item>
        <text:list-item>
          <text:p text:style-name="P3"><text:span text:style-name="T3">Imamo tri štirivrstičnice, šest zlogov. Takšno kitico imenujemo </text:span><text:span text:style-name="T2">krakovjak</text:span><text:span text:style-name="T4">. </text:span><text:span text:style-name="T3">To je kitica Poljske ljudske pesmi.</text:span></text:p>
        </text:list-item>
      </text:list>
      <text:p text:style-name="P6"/>
      <text:p text:style-name="P1"><text:span text:style-name="T5">Ritem:</text:span></text:p>
      <text:p text:style-name="P1"><text:span text:style-name="T4">Mla</text:span><text:span text:style-name="T3">de </text:span><text:span text:style-name="T4">hče</text:span><text:span text:style-name="T3">re </text:span><text:span text:style-name="T4">tru</text:span><text:span text:style-name="T3">plo</text:span></text:p>
      <text:p text:style-name="P1"><text:span text:style-name="T4">- </text:span><text:span text:style-name="T3"><text:s text:c="3"/>U <text:s text:c="3"/></text:span><text:span text:style-name="T4">- </text:span><text:span text:style-name="T3"><text:s text:c="3"/>U <text:s text:c="2"/></text:span><text:span text:style-name="T4">-</text:span><text:span text:style-name="T3"> <text:s/>U</text:span></text:p>
      <text:p text:style-name="P6"/>
      <text:p text:style-name="P1"><text:span text:style-name="T2">Trohej</text:span><text:span text:style-name="T3"> – vesel, poskočen ritem.</text:span></text:p>
      <text:p text:style-name="P6"/>
      <text:p text:style-name="P1"><text:span text:style-name="T5">Nasprotja v pesmi:</text:span></text:p>
      <text:list xml:id="list2664235055" text:style-name="WWNum1">
        <text:list-item>
          <text:p text:style-name="P4"><text:span text:style-name="T3">Nasprotje med veselim ritmom in žalostno vsebino.</text:span></text:p>
        </text:list-item>
        <text:list-item>
          <text:p text:style-name="P4"><text:span text:style-name="T3">Mati žaluje za otrokom, narava se veseli življenja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3366ff" draw:end-color="#ff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Webdings" fo:font-family="Web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74" meta:character-count="1081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