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text-align="justify" style:justify-single-word="false"/>
    </style:style>
    <style:style style:name="P2" style:family="paragraph" style:parent-style-name="Standard">
      <style:paragraph-properties fo:margin-top="0in" fo:margin-bottom="0in" loext:contextual-spacing="false" fo:text-align="justify" style:justify-single-word="false"/>
      <style:text-properties fo:font-size="10.5pt" style:font-size-asian="10.5pt" style:font-size-complex="10.5pt"/>
    </style:style>
    <style:style style:name="P3" style:family="paragraph" style:parent-style-name="Standard" style:master-page-name="Standard">
      <style:paragraph-properties fo:margin-top="0in" fo:margin-bottom="0in" loext:contextual-spacing="false" fo:text-align="justify" style:justify-single-word="false" style:page-number="auto"/>
    </style:style>
    <style:style style:name="T1" style:family="text">
      <style:text-properties fo:font-size="10.5pt" fo:font-weight="bold" style:font-size-asian="10.5pt" style:font-weight-asian="bold" style:font-size-complex="10.5pt"/>
    </style:style>
    <style:style style:name="T2" style:family="text">
      <style:text-properties fo:font-size="10.5pt" style:text-underline-style="solid" style:text-underline-width="auto" style:text-underline-color="font-color" style:font-size-asian="10.5pt" style:font-size-complex="10.5pt"/>
    </style:style>
    <style:style style:name="T3"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IMON JENKO, OBRAZI</text:span></text:p>
      <text:p text:style-name="P2"/>
      <text:p text:style-name="P1"><text:span text:style-name="T2">Obdobje med romantiko in realizmom na slovenskem</text:span></text:p>
      <text:p text:style-name="P2"/>
      <text:p text:style-name="P1"><text:span text:style-name="T3">Obdobje med romantiko in realizmom na slovenskem traja od </text:span><text:span text:style-name="T1">1849</text:span><text:span text:style-name="T3"> do </text:span><text:span text:style-name="T1">1899</text:span><text:span text:style-name="T3">. Mejnika predstavljata </text:span><text:span text:style-name="T1">smrt največjega slovenskega romantika Franceta Prešerna</text:span><text:span text:style-name="T3"> ter </text:span><text:span text:style-name="T1">izdaja Cankarjeve in Župančičeve pesniške zbirke Erotika in Čaša opojnosti.</text:span></text:p>
      <text:p text:style-name="P1"><text:span text:style-name="T3">Leta 1950 je avstrijska monarhija uvedla Bachov absolutizem, v 6o. letih sta se (na slovenskem) oblikovali dve politični skupini (staroslovenci pod okriljem Janeza Bleiweisa in mladoslovenci, katere je najprej vodil Levstik, kasneje pa Tavčar). Konec 80. Let nastaneta dve politični stranki in sicer klerikalna in liberalna, kasneje pa še socialdemokratska oziroma delavska.</text:span></text:p>
      <text:p text:style-name="P1"><text:span text:style-name="T3">V 6. Letih se je prav tako močno razvilo </text:span><text:span text:style-name="T1">čitalniško gibanje</text:span><text:span text:style-name="T3">, kar je še povzročilo politični razvoj in odraz te narodno odločnejše politike so bili t. i. tabori, množična predavanja in zborovanja na prostem (med leti 1868 in 1871 jih je bilo 18).</text:span></text:p>
      <text:p text:style-name="P1"><text:span text:style-name="T3">Razvijala se je tudi industrija, vendar je bila v veliki meri povezana s tujim kapitalom. Narodno napredno meščanstvo so tvorili predvsem izobraženci, ki so izhajali iz kmečkega okolja.</text:span></text:p>
      <text:p text:style-name="P2"/>
      <text:p text:style-name="P1"><text:span text:style-name="T2">Književnost med romantiko in realizmom na slovenskem</text:span></text:p>
      <text:p text:style-name="P2"/>
      <text:p text:style-name="P1"><text:span text:style-name="T3">Na slovenski realizem je močno posegel </text:span><text:span text:style-name="T1">Prešernov vpliv</text:span><text:span text:style-name="T3">, ki je bil prisoten kar do 2. Pol. 19. Stol, zato mu tudi ne moremo reči pravi realizem, ampak ga imenujemo </text:span><text:span text:style-name="T1">romantični oziroma poetični realizem ali pa kar obdobje med romantiko in realizmom</text:span><text:span text:style-name="T3">. V tem času smo Slovenci tako politično, kot nacionalno in tudi kulturno </text:span><text:span text:style-name="T1">zoreli.</text:span><text:span text:style-name="T3"> </text:span></text:p>
      <text:p text:style-name="P1"><text:span text:style-name="T3">Kulturni center Slovencev je bil v tem času </text:span><text:span text:style-name="T1">Celovec</text:span><text:span text:style-name="T3">, kjer je leta 1858 začel izhajati </text:span><text:span text:style-name="T1">Slovenski glasnik </text:span><text:span text:style-name="T3">(urednik je bil Anton Janežič) in v katerem so objavljali svoja dela vsi takratni slovenski pisatelji. Prav tako v Celovcu so 4 leta prej ustanovili </text:span><text:span text:style-name="T1">Mohorjevo družbo</text:span><text:span text:style-name="T3">, katere število naročnikov se je večalo, zasloveli pa so z izdajo zbirke Slovenske Večernice. </text:span></text:p>
      <text:p text:style-name="P1"><text:span text:style-name="T3">V tem času sta izhajala dva pomembna časopisa: </text:span><text:span text:style-name="T1">Ljubljanski zvon (1881) ter Dom in svet (1888).</text:span></text:p>
      <text:p text:style-name="P1"><text:span text:style-name="T3">Prav tako pomemben je dijaški list Vaje, ki je izhajal v letu 1854/55. Prepisovali so ga ročno, v njem pa so med drugimi sodelovali tudi Jenko, Mandelc in Tušek.</text:span></text:p>
      <text:p text:style-name="P1"><text:span text:style-name="T3">Leta 1899 sta izšli pesniški zbirki Erotika (Ivan Cankar) ter Čaša opojnosti (Oton Župančič), ki sta se oddaljili od realizma, znova vpeljali romantičen pogled na svet in odprli vrata novemu obdobju – moderni.</text:span></text:p>
      <text:p text:style-name="P1"><text:span text:style-name="T3">Najpomembnejši ustvarjalci tega obdobja so </text:span><text:span text:style-name="T1">Fran Levstik, Josip Jurčič, Simon Jenko, Josip Stritar, Janko Kersnik, Ivan Tavčar, Simon Gregorčič in Anton Aškerc.</text:span></text:p>
      <text:p text:style-name="P1"><text:span text:style-name="T3">Najbolj priljubljene prozne zvrsti v tem obdobju so bile povesti, novele, vaške zgodbe, značajevke in slike, razvija se tudi roman.</text:span></text:p>
      <text:p text:style-name="P1"><text:span text:style-name="T3">Najbolj priljubljena in popularna poezija je bila </text:span><text:span text:style-name="T1">domovinska</text:span><text:span text:style-name="T3">, ustvarjalci pa so se lotevali tudi </text:span><text:span text:style-name="T1">ljubezenskih, nacionalnih, političnih in satiričnih pesmi</text:span><text:span text:style-name="T3">. Prav tako pogoste so bile </text:span><text:span text:style-name="T1">pripovedne pesmi</text:span><text:span text:style-name="T3">, le da so obravnavale nove teme; Prešeren je namreč prvi uvedel balade in romance, vendar z pretežno ljubezensko vsebino. Izrazit pripovedni pesnik je bil Anton Aškerc, ostali pesniki pa Fran Levstik, Josip Stritar, Simon Gregorčič in Simon Jenko. </text:span></text:p>
      <text:p text:style-name="P2"/>
      <text:p text:style-name="P1"><text:span text:style-name="T2">Simon Jenko</text:span></text:p>
      <text:p text:style-name="P2"/>
      <text:p text:style-name="P1"><text:span text:style-name="T3">Simon Jenko se je rodil leta 1835 v Podreči pri Mavčičah kot nezakonski otrok revnim staršem, sprva je študiral bogoslovje, nato se je prepisal na pravo, vendar ni nikoli odprl svoje pisarne; vedno je delal le kot odvetniški vajenec. Umrl je leta 1869 star komaj 34 let zaradi možganskega vnetja; pokopan je v Kranju.</text:span></text:p>
      <text:p text:style-name="P1"><text:soft-page-break/><text:span text:style-name="T3">S svojimi spisi se je najprej pojavljal v Vajah, leta 1865 je izdal svojo prvo pesniško zbirko Pesmi, kasneje pa so izšle še 3 značajevke – Spomini, Tilka in Jeprški učitelj.</text:span></text:p>
      <text:p text:style-name="P1"><text:span text:style-name="T3">Mladost je preživel v naravi s svojimi vrstniki, ki ga opisujejo, kot vedrega, živahnega, bistrega, vendar rahločutnega. Njegovo mladostniško doživljanje narave in okolja se odraža v njegovih delih, slikovito opisuje naravo po spominih iz mladosti, pogosti so motivi gorenjske pokrajine, v karteri je preživel najlepša leta svoje mladosti oziroma življenja.</text:span></text:p>
      <text:p text:style-name="P1"><text:span text:style-name="T3">Jenkova poezija zajema predvsem domovinske (Dan slovanski, Obraz XII…) in ljubezenske teme (cikla ljubezenskih pesmi Obujenke in delno Obrazi, Pred durmi, Zakaj me ne ljubiš?...), pisal pa je tudi refleksivno poezijo (Ptici, Na grobeh…), humorne pesmi, pa tudi pripovedne (Mozski duhovi, Knezov zet..).</text:span></text:p>
      <text:p text:style-name="P2"/>
      <text:p text:style-name="P1"><text:span text:style-name="T2">Obrazi</text:span></text:p>
      <text:p text:style-name="P2"/>
      <text:p text:style-name="P1"><text:span text:style-name="T3">Obraz je oznaka za kratko pripovedno književno zvrst, ki se v 19. Stoletju pojavlja tudi v liriki. V obrazu je pomembno </text:span><text:span text:style-name="T1">ubesedovanje statične narave</text:span><text:span text:style-name="T3">, subjektivno in objektivno je v ravnotežju. Obraz je torej epsko razpoloženjska pesem, saj se v njem združujeta epska in lirsko razpoloženjska funkcija narave. </text:span></text:p>
      <text:p text:style-name="P1"><text:span text:style-name="T3">Jenkov cikel ljubezenskih pesmi Obrazi zajema 21 pesmi in je njegovo najpomembnejše lirsko delo. Nastajal je več let, prvič pa je bil objavljen leta </text:span><text:span text:style-name="T1">1858</text:span><text:span text:style-name="T3">. Uvodni obraz je brez številke, ostali so označeni. Sprva so bile v cikel vključene tudi domovinske pesmi, vendar jih je kasneje pesnik izključil. </text:span></text:p>
      <text:p text:style-name="P1"><text:span text:style-name="T3">V ciklu lahko opazimo več idejnih teženj; v uvodnem obrazu pa najdemo programski pomen, ki je realističen – v pesmi so podobe ali slike, ki so več kot le stvarna podoba zunanjega predmeta, le-ta pa je neodvisen od avtorja,ki je ustvaril podobo. Ustvarjalec slika predmet od zunaj, ne da bi vsiljeval subjektivni komentar.</text:span></text:p>
      <text:p text:style-name="P1"><text:span text:style-name="T3">Pesmi v cilku Obrazi lahko radelimo na 4 skupine, in sicer romantične , ljubezenske pesmi, pesmi razočaranja in t. i. realistične obraze.</text:span></text:p>
      <text:p text:style-name="P1"><text:span text:style-name="T3">Oblika je preprosta in enotna; vsak obraz je sestavljen iz treh kitic, ki imajo vse enako verzno obliko – šestzložni krakovjak oziroma verz poljske ljudske pesmi.</text:span></text:p>
      <text:p text:style-name="P1"><text:span text:style-name="T3">Skladenjsko je Jenkova poezija bolj preprosta kot Prešernova – povedi so kratke, metaforika je preprosta, prilastki so redkejši in bolj običajni; njegov izraz je bliže ljudski kot visoko romantični poeziji.</text:span></text:p>
      <text:p text:style-name="P1"><text:span text:style-name="T1">Uvodni obraz</text:span><text:span text:style-name="T3"> Vstala je narava je najbolj preprost. V njem je narava poosebljena, slika pred nami se giblje in je živa. Opazovalec te prebujene narave je pesnik, ki naravo čuti in je pravzaprav ogledalo njegovega duhovnega počutja. Pesnikov odnos do narave je romantičen, sam opis narave pa že realističen.</text:span></text:p>
      <text:p text:style-name="P1"><text:span text:style-name="T3">V </text:span><text:span text:style-name="T1">petem obrazu</text:span><text:span text:style-name="T3"> (Ko je sonce vstalo) pesnik hvali sonce, le-to pa mu s posmehom odvrne, da je že bilo, ko njega še ni bilo in še bo, ko njega ne bo več. S tem poudari minljivost človeka in večnost narave. Pesnik obžaluje, da ni vsakega dne izkoristil, kakor bi ga lahko. Bistvo človekovega bivanja je, da uživa vsak dan v svojem kratkem življenju.</text:span></text:p>
      <text:p text:style-name="P1"><text:span text:style-name="T3">Tema obeh pesmi je </text:span><text:span text:style-name="T1">bivanjska</text:span><text:span text:style-name="T3">, motivi pa so </text:span><text:span text:style-name="T1">narava in minljivost človeka.</text:span></text:p>
      <text:p text:style-name="P2"/>
      <text:p text:style-name="P2"/>
      <text:p text:style-name="P1"><text:span text:style-name="T3">V </text:span><text:span text:style-name="T1">sedmem obrazu</text:span><text:span text:style-name="T3"> (Zelen mah obrašča) se pesnik sprašuje v čem je človeška moč in kaj so dela narave. Ugotavlja, da ni minljiv le človek, temveč tudi njegova dela in to minljivost človeškega življenja primerja s sanjami. Pride do spoznanja, da smo ljudje nemočni, človekova dejanja pa ničelna in brez pomena.</text:span></text:p>
      <text:p text:style-name="P1"><text:span text:style-name="T1">Deseti obraz</text:span><text:span text:style-name="T3"> (Mlade hčere truplo) govori o materi, ki je izgubila hčer in žaluje za njo. Pesnik želi prikazati moč narave in njeno krutost – večja ko je človekova bolečina, bolj je narava smejoča in vesela; za človeka ji je vseeno. </text:span></text:p>
      <text:p text:style-name="P1"><text:span text:style-name="T3">V tej pesmi naletimo na oblikovni kontrast, saj sta si v zadnji kitici stavka nasprotna, poleg tega pa se Jenko skozi podobo slavca, ki v romantiki predstavlja nežnost in milino, tu pa je brezčuten in krut, kaže moderneg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33" meta:word-count="1124" meta:character-count="7131" meta:non-whitespace-character-count="60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