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AREL DESTOVNIK-KAJUH</text:span></text:p>
      <text:p text:style-name="P1"><text:span text:style-name="T1">BOSA POJDIVA, DEKLE, OBSOREJ</text:span></text:p>
      <text:p text:style-name="P1"><text:span text:style-name="T1">( 1943 )</text:span></text:p>
      <text:p text:style-name="P2"/>
      <text:p text:style-name="Standard"><text:span text:style-name="T1">Vsebina:</text:span></text:p>
      <text:p text:style-name="Standard"><text:span text:style-name="T2">1. kitica razkriva romantična čustva.</text:span></text:p>
      <text:p text:style-name="Standard"><text:span text:style-name="T2">2. kitica Pesnik sočustvuje s padlimi ter se zaveda, da je njihova žrtev dragocena za vse.</text:span></text:p>
      <text:p text:style-name="Standard"><text:span text:style-name="T2">3 kitica Pesnik združuje svojo ljubezen s spoštovanjem in hvaležnostjo do tistih, ki so dali svoja življenja, tako da lahko on živi lepše življenje.</text:span></text:p>
      <text:p text:style-name="Standard"><text:span text:style-name="T1">Tema:</text:span></text:p>
      <text:p text:style-name="Standard"><text:span text:style-name="T2">Pesem je ljubezenska, vendar gre za ljubezen, izpovedano v vojnem času. Izpoved ljubezni ne bi bila iskrena brez misli na trpeče ljudi.</text:span></text:p>
      <text:p text:style-name="Standard"><text:span text:style-name="T2">Pesem združuje dve temi: ljubezen med dekletom in lirskim subjektom in trpljenje nesvobodnega naroda.</text:span></text:p>
      <text:p text:style-name="Standard"><text:span text:style-name="T1">Slog:</text:span></text:p>
      <text:p text:style-name="Standard"><text:span text:style-name="T2">Obe temi sta pesniško izraženi z vidnim barvnim kontrastom ( nasprotjem ):</text:span></text:p>
      <text:p text:style-name="Standard"><text:span text:style-name="T2">Ljubezen-beli češnjevi cvetovi: trpljenje naroda- temni grobovi talcev.</text:span></text:p>
      <text:p text:style-name="Standard"><text:span text:style-name="T2">Kontrast poudarjata:</text:span></text:p>
      <text:list xml:id="list2427464858" text:style-name="WWNum1">
        <text:list-item>
          <text:p text:style-name="P3"><text:span text:style-name="T2">ponavljanje ( beli so, beli so ) in</text:span></text:p>
        </text:list-item>
        <text:list-item>
          <text:p text:style-name="P3"><text:span text:style-name="T2">stopnjevanje ( temni, pretemni )</text:span></text:p>
        </text:list-item>
      </text:list>
      <text:p text:style-name="Standard"><text:span text:style-name="T2">Belo in temno se v pesmi izmenjujeta, ljubezen in misel na trpeči narod se prepletata.</text:span></text:p>
      <text:p text:style-name="Standard"><text:span text:style-name="T1">Lirika upora</text:span></text:p>
      <text:p text:style-name="Standard"><text:span text:style-name="T2">Ta lirika je motivno raznolika: na eni strani okupacija, boj in življenje v taborišču, na drugi pa pogosto tudi ljubezenski motivi. Pesništvo upora predstavljajo narodne in revolucionarne budnice, himne, bojne pesmi, pa tudi razpoloženjske, ljubezenske in miselne pesmi, tercine in celo sone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89" meta:character-count="1212" meta:non-whitespace-character-count="1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