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5" style:family="paragraph" style:parent-style-name="Heading_20_1" style:master-page-name="Standard">
      <style:paragraph-properties fo:text-align="justify" style:justify-single-word="false" style:page-number="auto"/>
    </style:style>
    <style:style style:name="P6" style:family="paragraph" style:parent-style-name="Text_20_body_20_indent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<text:span text:style-name="T1">Na molu San Carlo <text:s text:c="4"/>Dragotin Kette</text:span></text:h>
      <text:p text:style-name="P1"/>
      <text:p text:style-name="P6"><text:span text:style-name="T2">Pesem je </text:span><text:span text:style-name="T3">iz cikla osmih pesmi </text:span><text:span text:style-name="T2">Na molu San Carlo. Kette je v tistem življenjskem obdobju živel v Trstu, zato je svoje pesmi postavil na tržaški pomol. Cikel je iz </text:span><text:span text:style-name="T3">poznega obdobja njegovega ustvarjanja</text:span><text:span text:style-name="T2">, ko se je že dokončno odpovedal dekletu - Angeli Smola. Takrat je začel pisati ljubezensko liriko, v kateri se močno čuti </text:span><text:span text:style-name="T3">občutek osamljenosti in življenjske melanhonije</text:span><text:span text:style-name="T2">. Te občutke skuša nekako </text:span><text:span text:style-name="T3">zakriti</text:span><text:span text:style-name="T2"> z občutki velikega mesta, mogočnega morja, razsežnostjo vesolja…Vse to opisuje, da bi se znebil svoje osamljenosti. Uteho išče tudi </text:span><text:span text:style-name="T3">v čutni, fizični ljubezni do neznanega tržaškega dekleta.</text:span></text:p>
      <text:p text:style-name="P6"><text:span text:style-name="T2">V prvi in osmi kitici nam lirski subjekt niza </text:span><text:span text:style-name="T3">dogodke iz narave</text:span><text:span text:style-name="T2">, primerjave, ki natančno ustrezajo njegovim občutkom. Opisuje svoje </text:span><text:span text:style-name="T3">nekdanje hrepenenje po duhovni, čustveni ljubezni</text:span><text:span text:style-name="T2"> do »hladne device«, ki mu ne nakloni niti »mehkega nasmeha, milega pogleda…«. Iz čustvene ohromelosti ga zbudi nagajiva, sladka deklica, ki </text:span><text:span text:style-name="T3">mu ponuja senzualno ljubezen</text:span><text:span text:style-name="T2"> in je niti najmanj ne zanima njegovo občutje oz. pripovedovanje o prejšnji ljubezni. Pri tem ji </text:span><text:span text:style-name="T3">pomaga tudi narava</text:span><text:span text:style-name="T2">: morje, veter in zvezde. Zbudi mu upanje in vda se užitkom. Čeprav je pesem </text:span><text:span text:style-name="T3">izrazito čutna</text:span><text:span text:style-name="T2"> pa se v njej skriva </text:span><text:span text:style-name="T3">romantični ideal</text:span><text:span text:style-name="T2">. </text:span></text:p>
      <text:p text:style-name="P4"><text:span text:style-name="T4">Kette se ni preveč oziral na čas, a se vseeno čuti </text:span><text:span text:style-name="T5">vpliv moderne</text:span><text:span text:style-name="T4">. Značilnosti nove romantike najdemo v </text:span><text:span text:style-name="T5">opisovanju občutij, poetičnosti in poudarku na osebnih doživetjih</text:span><text:span text:style-name="T4">. Zato je pesem tudi subjektivna. Dekadenco najdemo v </text:span><text:span text:style-name="T5">hrepenenju po čisti ljubezni</text:span><text:span text:style-name="T4">, a zaradi nezmožnosti doseganje le-te k </text:span><text:span text:style-name="T5">čutni omami – užitkom</text:span><text:span text:style-name="T4">. Impresionizem je pustil svoj pečat z </text:span><text:span text:style-name="T5">opisovanjem narave, ki je harmonična človekovim čustvom</text:span><text:span text:style-name="T4">, simbolizem pa z belim labodom ter drugimi motivi. Nekateri so že znani (primerjava barke, ki pluje po morju z življenjem – Lermontov v pesmi Jadro ter deviške grudi iz Murnove Pesmi o ajdi). </text:span></text:p>
      <text:p text:style-name="P2"><text:span text:style-name="T4"><text:tab/>Pesem na prvi pogled izgleda po obliki popolna, vendar je v resnici </text:span><text:span text:style-name="T5">oblikovno svobodna</text:span><text:span text:style-name="T4">. Drugi in četrti verz v vsaki kitici se rimata, število zlogov pa je večinoma 11-10-11-10, vendar to nikakor ni pravilo. Kette si je dovolil nekaj izjem, ki pa pesmi le dodajo kanček </text:span><text:span text:style-name="T5">spontanost</text:span><text:span text:style-name="T4">i. Veliko je pesniških sredstev:</text:span></text:p>
      <text:list xml:id="list3531554927" text:style-name="WWNum2">
        <text:list-item>
          <text:p text:style-name="P3"><text:span text:style-name="T5">primer</text:span><text:span text:style-name="T4"> (kakor labud belogrudi pluje moj čolnič počasi po gladini morja), </text:span></text:p>
        </text:list-item>
        <text:list-item>
          <text:p text:style-name="P3"><text:span text:style-name="T5">nagovorov</text:span><text:span text:style-name="T4"> (čudež si, ljubica, ti naredila, Oj dekle, pomisli),</text:span></text:p>
        </text:list-item>
        <text:list-item>
          <text:p text:style-name="P3"><text:span text:style-name="T4"><text:s/></text:span><text:span text:style-name="T5">pretiravanja</text:span><text:span text:style-name="T4"> (molil sem krasno, a hladno obličje), </text:span></text:p>
        </text:list-item>
        <text:list-item>
          <text:p text:style-name="P3"><text:span text:style-name="T5">anafor</text:span><text:span text:style-name="T4"> (molil, molil, smeh, smeh),</text:span></text:p>
        </text:list-item>
        <text:list-item>
          <text:p text:style-name="P3"><text:span text:style-name="T5"><text:s/>mnogovezij</text:span><text:span text:style-name="T4"> ( in, in, in), </text:span></text:p>
        </text:list-item>
        <text:list-item>
          <text:p text:style-name="P3"><text:span text:style-name="T5">ukrasnih pridevkov</text:span><text:span text:style-name="T4"> (labud belogrudi, mili pogled, hladno obličje), </text:span></text:p>
        </text:list-item>
        <text:list-item>
          <text:p text:style-name="P3"><text:span text:style-name="T5">poosebitev</text:span><text:span text:style-name="T4"> (in zasmejalo se morje prostrano), </text:span></text:p>
        </text:list-item>
        <text:list-item>
          <text:p text:style-name="P3"><text:span text:style-name="T5">nasprotje</text:span><text:span text:style-name="T4"> je čez celo pesem nasprotje med staro in novo ljubeznijo.</text:span></text:p>
        </text:list-item>
      </text:list>
      <text:p text:style-name="P2"><text:span text:style-name="T5">Motivi</text:span><text:span text:style-name="T4"> so čoln, morje, labod, smrt, življenje, oltar, zvezde, veter, večer, poljub, deklica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4917in" style:auto-text-indent="false"/>
      <style:text-properties style:font-name="Comic Sans MS" fo:font-family="'Comic Sans MS'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417" meta:character-count="2663" meta:non-whitespace-character-count="2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