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margin-left="2.95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2.95in" fo:margin-right="0in" fo:text-align="justify" style:justify-single-word="false" fo:text-indent="0in" style:auto-text-indent="false"/>
      <style:text-properties style:font-name="Ari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Heading_20_3">
      <style:paragraph-properties fo:margin-left="2.4583in" fo:margin-right="0in" fo:text-align="justify" style:justify-single-word="false" fo:text-indent="0.4917in" style:auto-text-indent="false"/>
    </style:style>
    <style:style style:name="P9" style:family="paragraph" style:parent-style-name="Heading_20_4">
      <style:paragraph-properties fo:margin-left="2.4583in" fo:margin-right="0in" fo:text-align="justify" style:justify-single-word="false" fo:text-indent="0.4917in" style:auto-text-indent="false"/>
    </style:style>
    <style:style style:name="P10" style:family="paragraph" style:parent-style-name="Heading_20_1">
      <style:paragraph-properties fo:text-align="justify" style:justify-single-word="false"/>
    </style:style>
    <style:style style:name="P11" style:family="paragraph" style:parent-style-name="Heading_20_1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Heading_20_1" style:master-page-name="Standard">
      <style:paragraph-properties fo:text-align="justify" style:justify-single-word="false" style:page-number="auto"/>
    </style:style>
    <style:style style:name="P13" style:family="paragraph" style:parent-style-name="Heading_20_2">
      <style:paragraph-properties fo:margin-left="2.4583in" fo:margin-right="0in" fo:text-align="justify" style:justify-single-word="false" fo:text-indent="0.4917in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style:text-underline-style="none" style:font-size-asian="10pt"/>
    </style:style>
    <style:style style:name="T4" style:family="text">
      <style:text-properties style:font-name="Arial"/>
    </style:style>
    <style:style style:name="T5" style:family="text">
      <style:text-properties style:font-name="Ari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 text:name="_GoBack"/><text:span text:style-name="T1">37.</text:span></text:h>
      <text:h text:style-name="P10" text:outline-level="1"><text:span text:style-name="T2">Katalog:<text:tab/><text:tab/><text:tab/><text:tab/><text:tab/><text:tab/><text:tab/>Berilo 2, str.38</text:span></text:h>
      <text:list xml:id="list2968531506" text:style-name="WWNum3">
        <text:list-item>
          <text:p text:style-name="P2"><text:span text:style-name="T4">podoknica</text:span></text:p>
        </text:list-item>
        <text:list-item>
          <text:p text:style-name="P2"><text:span text:style-name="T4">slogovna in verzna analiza (personifikacija, zvočni učinki, verzni prestop)</text:span></text:p>
        </text:list-item>
      </text:list>
      <text:h text:style-name="P11" text:outline-level="1"/>
      <text:h text:style-name="P10" text:outline-level="1"><text:span text:style-name="T1">DRAGOTIN KETTE: NA TRGU</text:span></text:h>
      <text:p text:style-name="P4"/>
      <text:p text:style-name="P1"><text:span text:style-name="T4">Pesem je tipična </text:span><text:span text:style-name="T5">podokonica ali serenada </text:span><text:span text:style-name="T4">(ljubezenska tematika – izpoved), tako po motivu nočne ljubezenske tožbe pod dekletovim oknom kot zaradi spevnosti, ki jo je pesnik dosegel s posebno razvrstitvijo zvočnih in kompozicijskih učinkov.</text:span></text:p>
      <text:p text:style-name="P4"/>
      <text:p text:style-name="P1"><text:span text:style-name="T4">V metrično osnovo je položena trizložna stopica, amfibrah, ki je v enobesednih verzih lahko nepopoln:</text:span></text:p>
      <text:h text:style-name="P13" text:outline-level="2"><text:span text:style-name="T3">U – U</text:span></text:h>
      <text:h text:style-name="P8" text:outline-level="3"><text:span text:style-name="T1">U –</text:span></text:h>
      <text:h text:style-name="P9" text:outline-level="4"><text:span text:style-name="T1">U U – U</text:span></text:h>
      <text:p text:style-name="P5"><text:span text:style-name="T4">U – </text:span></text:p>
      <text:p text:style-name="P5"><text:span text:style-name="T4">U – U U – U U – U</text:span></text:p>
      <text:p text:style-name="P6"/>
      <text:p text:style-name="P1"><text:span text:style-name="T5">Tematsko: </text:span></text:p>
      <text:p text:style-name="P3"><text:span text:style-name="T4">1. del: impresionistična pesem (vzdušje <text:s/>na trgu)</text:span></text:p>
      <text:p text:style-name="P3"><text:span text:style-name="T4">2. del: ljubezenska tematika</text:span></text:p>
      <text:p text:style-name="P4"/>
      <text:p text:style-name="P1"><text:span text:style-name="T5">Stilno:</text:span></text:p>
      <text:p text:style-name="P7"><text:span text:style-name="T1">Prvih pet verzov prve kitice uporabi za zaključek pesmi v zadnji kitici, kateremu sledi preobrat v vzdušju iz optimističnega in prijetnega v temačno, pesimistično atmosfero.</text:span></text:p>
      <text:p text:style-name="P4"/>
      <text:p text:style-name="P3"><text:span text:style-name="T5">Poosebitve – personifikacije:</text:span><text:span text:style-name="T4"> (kaplje šumeče… hitite zaman hrepeneče)</text:span></text:p>
      <text:p text:style-name="P3"><text:span text:style-name="T4">Uporablja </text:span><text:span text:style-name="T5">primerjave – komparacije:</text:span><text:span text:style-name="T4"> (…kot misli so nanjo.)</text:span></text:p>
      <text:p text:style-name="P3"><text:span text:style-name="T5">Rima</text:span><text:span text:style-name="T4"> je ženska.</text:span></text:p>
      <text:p text:style-name="P3"><text:span text:style-name="T5">Zvočni učinki:</text:span><text:span text:style-name="T4"> (kaplje šumeče, vodice šume, rosice prše,…)</text:span></text:p>
      <text:p text:style-name="P3"><text:span text:style-name="T5">Verzni prestop: </text:span><text:span text:style-name="T4">misel se iz enega verza nadaljuje v drugega (Noč trudna molč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58" meta:character-count="1064" meta:non-whitespace-character-count="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