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fo:color="#000000"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DRAGOTIN KETTE</text:span></text:p>
      <text:p text:style-name="P1"><text:span text:style-name="T1">NA TRGU</text:span></text:p>
      <text:p text:style-name="P1"><text:span text:style-name="T1">( Poezije 1900 )</text:span></text:p>
      <text:p text:style-name="P2"/>
      <text:p text:style-name="Standard"><text:span text:style-name="T1">Oznaka:</text:span></text:p>
      <text:p text:style-name="Standard"><text:span text:style-name="T2">Pesem je impresionistična, z ljubezensko temo. Je spevna, opeva noč, je ljubezenska izpoved oz. ljubezenska tožba pod dekletovim oknom. Pesem Na trgu je podoknica ali serenada.</text:span></text:p>
      <text:p text:style-name="Standard"><text:span text:style-name="T1">Podoknica ali serenada:</text:span></text:p>
      <text:p text:style-name="Standard"><text:span text:style-name="T2">Prvotno je bila podoknica ali serenada pesniška zvrst provansalskih trubadurjev <text:s text:c="8"/>( večerna pesem ) pozneje pa, v Italiji in Španiji, ljubezenska podoknica ob spremljavi kitare. </text:span></text:p>
      <text:p text:style-name="Standard"><text:span text:style-name="T1">Snov:</text:span></text:p>
      <text:p text:style-name="Standard"><text:span text:style-name="T2">V ospredju je mestni trg ( Novomeški ) ponoči z vodnjakom in zaljubljenim lirskim subjektom. Lirski subjekt je pesnik sam, ki je zaljubljen in hrepeni po dekletu, ki mu je nedosegljivo.</text:span></text:p>
      <text:p text:style-name="Standard"><text:span text:style-name="T1">Oblika:</text:span></text:p>
      <text:p text:style-name="Standard"><text:span text:style-name="T2">Pesem je sestavljena iz 4 enakih kitic, vsaka je sestavljena iz 10 verzov ( 4 kratkih sledi en daljši, nato se prvih pet oblikovno ponovi ). Na trgu je likovna pesem- ima obliko vodnjaka.</text:span></text:p>
      <text:p text:style-name="Standard"><text:span text:style-name="T1">Zvočni učinki, metaforika:</text:span></text:p>
      <text:p text:style-name="Standard"><text:span text:style-name="T3">Prva kitica:</text:span><text:span text:style-name="T2"> impresija- trg ponoči, mir, luna, pesnik opazuje naravo.</text:span></text:p>
      <text:p text:style-name="Standard"><text:span text:style-name="T3">Druga kitica:</text:span><text:span text:style-name="T2"> pesnik vidni impresiji doda slušno. Tako doseže zvočno učinkovitost </text:span></text:p>
      <text:p text:style-name="Standard"><text:span text:style-name="T2">( onomatopoija- vodica šume, rosice prše ). V zadnjem verzu se pojavi primera.</text:span></text:p>
      <text:p text:style-name="Standard"><text:span text:style-name="T3">Tretja kitica</text:span><text:span text:style-name="T2">: narava je mirna, spokojna, pesnik pa je notranje nemiren, razdražen, hrepeneč. Pojavi se poosebitev ali personifikacija ( želja zaman hiti ).</text:span></text:p>
      <text:p text:style-name="Standard"><text:span text:style-name="T3">Četrtka kitica</text:span><text:span text:style-name="T2">: ponovi se prvi del prve kitice. Drugi del pa potrdi, da je pesnik nemiren, potreben ljubezni, a se dekle za to ne zmeni, ona mirno spi.</text:span></text:p>
      <text:p text:style-name="Standard"><text:span text:style-name="T1">Ritem:</text:span></text:p>
      <text:p text:style-name="Standard"><text:span text:style-name="T2">Ritem pesmi je sprošč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Arial Unicode MS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6:00</meta:creation-date>
    <dc:date>2019-05-14T12:3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9" meta:word-count="223" meta:character-count="1403" meta:non-whitespace-character-count="11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