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ced" svg:font-family="Merced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Merced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>
      <style:text-properties style:font-name="Merced"/>
    </style:style>
    <style:style style:name="P6" style:family="paragraph">
      <loext:graphic-properties draw:fill="gradient" draw:fill-gradient-name="Gradient_20_2"/>
      <style:text-properties style:font-name="Merced"/>
    </style:style>
    <style:style style:name="T1" style:family="text">
      <style:text-properties fo:color="#99ccff" style:font-name="Merced" fo:font-size="14pt" fo:font-weight="bold" style:font-size-asian="14pt" style:font-weight-asian="bold" style:font-size-complex="14pt"/>
    </style:style>
    <style:style style:name="T2" style:family="text">
      <style:text-properties fo:color="#99ccff" style:font-name="Merced" style:text-underline-style="solid" style:text-underline-width="auto" style:text-underline-color="font-color"/>
    </style:style>
    <style:style style:name="T3" style:family="text">
      <style:text-properties style:font-name="Merced"/>
    </style:style>
    <style:style style:name="T4" style:family="text">
      <style:text-properties style:font-name="Merced" style:text-underline-style="solid" style:text-underline-width="auto" style:text-underline-color="font-color"/>
    </style:style>
    <style:style style:name="T5" style:family="text">
      <style:text-properties fo:color="#cc99ff" style:font-name="Merced" style:text-underline-style="solid" style:text-underline-width="auto" style:text-underline-color="font-color"/>
    </style:style>
    <style:style style:name="gr1" style:family="graphic">
      <style:graphic-properties draw:stroke="solid" svg:stroke-width="0.0102in" svg:stroke-color="#000000" draw:stroke-linejoin="miter" draw:fill="gradient" draw:fill-gradient-name="Gradient_20_2" draw:textarea-vertical-align="middle" draw:auto-grow-height="false" draw:auto-grow-width="false" fo:min-height="1.0646in" fo:min-width="3.7307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ragotin Kette</text:span></text:p>
      <text:p text:style-name="P2"><draw:custom-shape text:anchor-type="as-char" draw:z-index="0" draw:style-name="gr1" draw:text-style-name="P6" svg:width="3.7398in" svg:height="1.074in"><text:p text:style-name="P5">Spomin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3">V pesmi Spomini se pesnik spominja svoje zavrnjene ljubezni. Še vedno jo ljubi, vendar se ne bo ponizal pred njo, ker ima svoj ponos. </text:span></text:p>
      <text:p text:style-name="P3"/>
      <text:p text:style-name="P1"><text:span text:style-name="T3">Pesem spada v </text:span><text:span text:style-name="T4">liriko</text:span><text:span text:style-name="T3">, ker v njej pesnik izpoveduje svoja custva in govori o svoji notranjosti. </text:span></text:p>
      <text:p text:style-name="P3"/>
      <text:p text:style-name="P1"><text:span text:style-name="T3">V pesmi imamo tudi </text:span><text:span text:style-name="T5">besede s prenesenim pomenom</text:span><text:span text:style-name="T3">. Roza-zenska, castilec belih koz – obcudovalec zenske lepote.</text:span></text:p>
      <text:p text:style-name="P3"/>
      <text:p text:style-name="P1"><text:span text:style-name="T3">Pesem ima obliko </text:span><text:span text:style-name="T5">soneta</text:span><text:span text:style-name="T3">, ki je sestavljen iz dveh štirivrsticnic in dveh trivrsticnic.</text:span></text:p>
      <text:p text:style-name="P3"/>
      <text:p text:style-name="P1"><text:span text:style-name="T2">1. V kateri osebi govori pesnik v 1. kitici in v kateri v 2. kitici?</text:span></text:p>
      <text:p text:style-name="P1"><text:span text:style-name="T3">V 1. kitici govori v 1. osebi ednine, v drugi pa v 1. osebni mnozine.</text:span></text:p>
      <text:p text:style-name="P1"><text:span text:style-name="T2">2. Koga nagovarja v pesmi?</text:span></text:p>
      <text:p text:style-name="P1"><text:span text:style-name="T3">Zensko, ki jo ljubi (Angelo Smole).</text:span></text:p>
      <text:p text:style-name="P1"><text:span text:style-name="T2">3. Zakaj noce biti pesnik kot Samson?</text:span></text:p>
      <text:p text:style-name="P1"><text:span text:style-name="T3">Zato, da ne bo izgubil moško cast. Samson je imel moc v laseh, Dalila pa mu jih je odreza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ced" svg:font-family="Merced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cc99ff" draw:end-color="#ff99cc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37" meta:character-count="764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