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font-style="italic" fo:font-weight="bold" style:font-style-asian="itali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REČKO KOSOVEL</text:span></text:p>
      <text:p text:style-name="P1"><text:span text:style-name="T1">EKSTAZA SMRTI</text:span></text:p>
      <text:p text:style-name="P1"><text:span text:style-name="T1">( Iz zbirke Integrali 1967 )</text:span></text:p>
      <text:p text:style-name="P2"/>
      <text:p text:style-name="Standard"><text:span text:style-name="T1">Vsebina:</text:span></text:p>
      <text:p text:style-name="Standard"><text:span text:style-name="T2">Pesem prikazuje smrt Zahodne Evrope. Razpoloženje v pesmi je pesimistično, grozljivo in se stopnjuje. Prikazana je skrajna stiska bivanja. Tisočkrat mrtvi evropski človek je človek s krivdo, nemoralen človek. Pripada evropski družbi v začetku 20. stoletja, je predstavnik zahodnoevropskega krivičnega kapitalističnega družbenega reda. Njegov propad je neizogiben. Šele iz razvalin propada se bo lahko rodil etično čist človek. Pesem je en sam krik po rešitvi.</text:span></text:p>
      <text:p text:style-name="Standard"><text:span text:style-name="T1">Tema:</text:span></text:p>
      <text:p text:style-name="Standard"><text:span text:style-name="T2">Tema pesmi je občutje kaosa, katastrofe, smrti cele civilizacije.</text:span></text:p>
      <text:p text:style-name="Standard"><text:span text:style-name="T1">Podobe:</text:span></text:p>
      <text:p text:style-name="Standard"><text:span text:style-name="T2">Podobe so vizionarske, sanjsko neresnične, pretirane, zato definirajo podobo sveta. Niso objektivne, ampak so izraz pesnikovega čustvenega stanja. Gre za doživetje nečesa, česar v resničnosti še ni. To je videnje ali vizija- prikazuje smrt Evrope.</text:span></text:p>
      <text:p text:style-name="Standard"><text:span text:style-name="T2">Take podobe so:</text:span></text:p>
      <text:list xml:id="list1734891062" text:style-name="WWNum2">
        <text:list-item>
          <text:p text:style-name="P3"><text:span text:style-name="T2">Zlati stolpi in bele kupole tonejo v rdečem morju</text:span></text:p>
        </text:list-item>
        <text:list-item>
          <text:p text:style-name="P3"><text:span text:style-name="T2">Sonce zahaja in v njem se opaja mrtvi človek.</text:span></text:p>
        </text:list-item>
        <text:list-item>
          <text:p text:style-name="P3"><text:span text:style-name="T2">Razkošna in zlata kraljica lega v krsto.</text:span></text:p>
        </text:list-item>
      </text:list>
      <text:p text:style-name="Standard"><text:span text:style-name="T1">Oznaka:</text:span></text:p>
      <text:p text:style-name="Standard"><text:span text:style-name="T2">Pesem je ekspresionistična.</text:span></text:p>
      <text:p text:style-name="Standard"><text:span text:style-name="T2">Ekspresionistična ideja se odraža v podobi sveta; ta je krivičen in kaotičen, krivica in kaos pa povzročata stisko, iz katere se je mogoče rešiti s smrtjo. Krivični in nemoralni evropski človek mora umreti. Temelj nove civilizacije bo novi, očiščeni in dobri človek ( ki naj se rodi iz revolucije ).</text:span></text:p>
      <text:p text:style-name="Standard"><text:span text:style-name="T3">Ekspresionistični slog:</text:span></text:p>
      <text:list xml:id="list145120221831044" text:continue-numbering="true" text:style-name="WWNum2">
        <text:list-item>
          <text:p text:style-name="P3"><text:span text:style-name="T2">ekspresionistična težnja po deformiranju realnosti</text:span></text:p>
        </text:list-item>
        <text:list-item>
          <text:p text:style-name="P3"><text:span text:style-name="T2">zvočna, besedna in stavčna ekspresivnost</text:span></text:p>
        </text:list-item>
        <text:list-item>
          <text:p text:style-name="P3"><text:span text:style-name="T2">nerealne, pretirane podobe: morja so rdeča</text:span></text:p>
        </text:list-item>
        <text:list-item>
          <text:p text:style-name="P3"><text:span text:style-name="T2">besedne zveze, ki ne sodijo skupaj: lepa smrt</text:span></text:p>
        </text:list-item>
        <text:list-item>
          <text:p text:style-name="P3"><text:span text:style-name="T2">kontrastne barve: rdečo morje</text:span></text:p>
        </text:list-item>
        <text:list-item>
          <text:p text:style-name="P3"><text:span text:style-name="T2">idejno in miselno so stvari urejene po načelu stopnjevanja</text:span></text:p>
        </text:list-item>
        <text:list-item>
          <text:p text:style-name="P3"><text:span text:style-name="T2">slog je patetičen ( vzvišen ) in izražen s</text:span></text:p>
        </text:list-item>
      </text:list>
      <text:list xml:id="list3524932368" text:style-name="WWNum1">
        <text:list-item>
          <text:p text:style-name="P4"><text:span text:style-name="T1">ponavljanji</text:span><text:span text:style-name="T2"> ( lepa, o lepa )</text:span></text:p>
        </text:list-item>
        <text:list-item>
          <text:p text:style-name="P4"><text:span text:style-name="T1">vzkliki</text:span><text:span text:style-name="T2"> ( o, joj, ah )</text:span></text:p>
        </text:list-item>
        <text:list-item>
          <text:p text:style-name="P4"><text:span text:style-name="T1">pretiravanji</text:span><text:span text:style-name="T2"> ( tisočkrat mrtvi evropski človek )</text:span></text:p>
        </text:list-item>
        <text:list-item>
          <text:p text:style-name="P4"><text:span text:style-name="T1">pripevi</text:span><text:span text:style-name="T2"> ( vse je ekstaza, ekstaza smrti )</text:span></text:p>
        </text:list-item>
        <text:list-item>
          <text:p text:style-name="P4"><text:span text:style-name="T1">retoričnimi vprašanji</text:span><text:span text:style-name="T2"> ( joj, v to pokrajino, še v to zeleno,… )</text:span></text:p>
        </text:list-item>
        <text:list-item>
          <text:p text:style-name="P4"><text:span text:style-name="T1">besedami v prenesenem pomenu</text:span><text:span text:style-name="T2"> ( zlati stolpi in bele kupole-bogastvo,blišč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30" meta:word-count="318" meta:character-count="1956" meta:non-whitespace-character-count="1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