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ced" svg:font-family="Merce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erce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>
      <style:text-properties style:font-name="Merced"/>
    </style:style>
    <style:style style:name="P5" style:family="paragraph">
      <loext:graphic-properties draw:fill="gradient" draw:fill-gradient-name="Gradient_20_2"/>
      <style:text-properties style:font-name="Merced"/>
    </style:style>
    <style:style style:name="T1" style:family="text">
      <style:text-properties fo:color="#3366ff" style:font-name="Merced" fo:font-size="14pt" fo:font-weight="bold" style:font-size-asian="14pt" style:font-weight-asian="bold" style:font-size-complex="14pt"/>
    </style:style>
    <style:style style:name="T2" style:family="text">
      <style:text-properties style:font-name="Merced"/>
    </style:style>
    <style:style style:name="T3" style:family="text">
      <style:text-properties fo:color="#cc99ff" style:font-name="Merced" style:text-underline-style="solid" style:text-underline-width="auto" style:text-underline-color="font-color"/>
    </style:style>
    <style:style style:name="T4" style:family="text">
      <style:text-properties fo:color="#99ccff" style:font-name="Merced" style:text-underline-style="solid" style:text-underline-width="auto" style:text-underline-color="font-color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rečko Kosovel</text:span></text:p>
      <text:p text:style-name="P1"><draw:custom-shape text:anchor-type="as-char" draw:z-index="0" draw:style-name="gr1" draw:text-style-name="P5" svg:width="1.1398in" svg:height="0.276in"><text:p text:style-name="P4">Ekstaza smrti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/>
      <text:p text:style-name="P1"><text:span text:style-name="T3">Vsebina pesmi</text:span></text:p>
      <text:p text:style-name="P1"><text:span text:style-name="T4">1. O kateri smrti govori pesem?</text:span></text:p>
      <text:p text:style-name="P1"><text:span text:style-name="T2">O smrti Zahodne Evrope.</text:span></text:p>
      <text:p text:style-name="P1"><text:span text:style-name="T4">2. Kakšen je Evropski clovek?</text:span></text:p>
      <text:p text:style-name="P1"><text:span text:style-name="T2">Tisockrat mrtev – pokvarjen, duševno mrtev.</text:span></text:p>
      <text:p text:style-name="P1"><text:span text:style-name="T4">3. Kdo mora vse umreti in zakaj?</text:span></text:p>
      <text:p text:style-name="P1"><text:span text:style-name="T2">Vsi, da bo svet lepši, ne bo vec krivicnega kapitalizma.</text:span></text:p>
      <text:p text:style-name="P1"><text:span text:style-name="T4">4. Kaj bo po smrti Evrope?</text:span></text:p>
      <text:p text:style-name="P1"><text:span text:style-name="T2">Sijalo bo sonce in ne bo krivice.</text:span></text:p>
      <text:p text:style-name="P2"/>
      <text:p text:style-name="P1"><text:span text:style-name="T3">Ekspresionisticna pesem</text:span></text:p>
      <text:p text:style-name="P1"><text:span text:style-name="T2">govori o pesnikovi stiski in rešitvi iz nje.</text:span></text:p>
      <text:p text:style-name="P2"/>
      <text:p text:style-name="P1"><text:span text:style-name="T3">Slog</text:span></text:p>
      <text:p text:style-name="P1"><text:span text:style-name="T2">- vzkliki</text:span></text:p>
      <text:p text:style-name="P1"><text:span text:style-name="T2">- pretiravanje</text:span></text:p>
      <text:p text:style-name="P1"><text:span text:style-name="T2">- stopnjevanje</text:span></text:p>
      <text:p text:style-name="P1"><text:span text:style-name="T2">- podoba groze</text:span></text:p>
      <text:p text:style-name="P1"><text:span text:style-name="T2">- ponavljanje</text:span></text:p>
      <text:p text:style-name="P1"><text:span text:style-name="T2">- kontrastne barve</text:span></text:p>
      <text:p text:style-name="P1"><text:span text:style-name="T2">- metafore (tisockrat mrtev clovek, zlati stolpini, kupole bele, soncni zahod, zlata in razkošna kraljica)</text:span></text:p>
      <text:p text:style-name="P2"/>
      <text:p text:style-name="P1"><text:span text:style-name="T3">O cem govori?</text:span></text:p>
      <text:p text:style-name="P1"><text:span text:style-name="T2">O smrti Zahodne Evrope – pokvarjenega kapitalisticnega sveta.</text:span></text:p>
      <text:p text:style-name="P2"/>
      <text:p text:style-name="P1"><text:span text:style-name="T3">Naslov</text:span></text:p>
      <text:p text:style-name="P1"><text:span text:style-name="T2">Skrajno custveno stanje ob videnju smrti.</text:span></text:p>
      <text:p text:style-name="P1"><text:span text:style-name="T3">Rezpolozenje</text:span></text:p>
      <text:p text:style-name="P1"><text:span text:style-name="T2">grozljivo</text:span></text:p>
      <text:p text:style-name="P2"/>
      <text:p text:style-name="P1"><text:span text:style-name="T3">Vizija</text:span></text:p>
      <text:p text:style-name="P1"><text:span text:style-name="T2">Dozivetje prihodnosti</text:span></text:p>
      <text:p text:style-name="P2"/>
      <text:p text:style-name="P1"><text:span text:style-name="T3">Ponavljanje</text:span></text:p>
      <text:p text:style-name="P1"><text:span text:style-name="T2">- lepa, o lepa</text:span></text:p>
      <text:p text:style-name="P1"><text:span text:style-name="T2">- kri-kri</text:span></text:p>
      <text:p text:style-name="P1"><text:span text:style-name="T2">- vse je ekstaza, ekstaza smrti</text:span></text:p>
      <text:p text:style-name="P2"/>
      <text:p text:style-name="P1"><text:span text:style-name="T3">Vzkliki</text:span></text:p>
      <text:p text:style-name="P1"><text:span text:style-name="T2">o, joj, ah</text:span></text:p>
      <text:p text:style-name="P2"/>
      <text:p text:style-name="P1"><text:span text:style-name="T3">Pretiravanje</text:span></text:p>
      <text:p text:style-name="P1"><text:span text:style-name="T2">- vse je ekstaza</text:span></text:p>
      <text:p text:style-name="P1"><text:span text:style-name="T2">- vse tone</text:span></text:p>
      <text:p text:style-name="P1"><text:span text:style-name="T2">- tisockrat mrtvi evropski clovek</text:span></text:p>
      <text:p text:style-name="P1"><text:span text:style-name="T2">- vsa morja in jezera so polna krvi</text:span></text:p>
      <text:p text:style-name="P2"/>
      <text:p text:style-name="P1"><text:soft-page-break/><text:span text:style-name="T3">Stopnjevanje</text:span></text:p>
      <text:p text:style-name="P1"><text:span text:style-name="T2">- stolpi – kupole – vse</text:span></text:p>
      <text:p text:style-name="P1"><text:span text:style-name="T2">- "dokler ne padeva jaz in ti</text:span></text:p>
      <text:p text:style-name="P1"><text:span text:style-name="T2"><text:s text:c="3"/>dokler ne pademo mi vsi"</text:span></text:p>
      <text:p text:style-name="P2"/>
      <text:p text:style-name="P1"><text:span text:style-name="T3">Podoba groze</text:span></text:p>
      <text:p text:style-name="P1"><text:span text:style-name="T2">- Ljudje pijejo kri</text:span></text:p>
      <text:p text:style-name="P1"><text:span text:style-name="T2">- Vse tone v krvavem morju</text:span></text:p>
      <text:p text:style-name="P2"/>
      <text:p text:style-name="P1"><text:span text:style-name="T3">Kontrastne barve</text:span></text:p>
      <text:p text:style-name="P1"><text:span text:style-name="T2">zlati, rdecem, kupole bele, zelen</text:span></text:p>
      <text:p text:style-name="P2"/>
      <text:p text:style-name="P1"><text:span text:style-name="T3">Metafore</text:span></text:p>
      <text:p text:style-name="P1"><text:span text:style-name="T2">- zlati stolpovi in bele kupole – bogastvo Evrope</text:span></text:p>
      <text:p text:style-name="P1"><text:span text:style-name="T2">- tisockrat mrtvi evropski clovek – nemoralni, pokvarjen clovek</text:span></text:p>
      <text:p text:style-name="P1"><text:span text:style-name="T2">- soncni zahod – konec necesa</text:span></text:p>
      <text:p text:style-name="P1"><text:span text:style-name="T2">- kraljica – oblast</text:span></text:p>
      <text:p text:style-name="P2"/>
      <text:p text:style-name="P1"><text:span text:style-name="T3">Sporocilo</text:span></text:p>
      <text:p text:style-name="P1"><text:span text:style-name="T2">Svet je krivicen, kar povzroca stisko, rešitev iz te stiske je v smrti Evrope in evropskega cloveka. Potem bo nastal nov svet in nov clov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ced" svg:font-family="Merced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cc99ff" draw:end-color="#ff99cc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241" meta:character-count="1430" meta:non-whitespace-character-count="1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